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11mm"/>
    </style:style>
    <style:style style:name="co2" style:family="table-column">
      <style:table-column-properties fo:break-before="auto" style:column-width="48.6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9.12mm" fo:break-before="auto" style:use-optimal-row-height="false"/>
    </style:style>
    <style:style style:name="ro3" style:family="table-row">
      <style:table-row-properties style:row-height="6.31mm" fo:break-before="auto" style:use-optimal-row-height="false"/>
    </style:style>
    <style:style style:name="ro4" style:family="table-row">
      <style:table-row-properties style:row-height="14.38mm" fo:break-before="auto" style:use-optimal-row-height="false"/>
    </style:style>
    <style:style style:name="ro5" style:family="table-row">
      <style:table-row-properties style:row-height="23.87mm" fo:break-before="auto" style:use-optimal-row-height="false"/>
    </style:style>
    <style:style style:name="ro6" style:family="table-row">
      <style:table-row-properties style:row-height="10.87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21.57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3.53mm"/>
      <style:text-properties fo:color="#000000" style:text-outline="false" style:text-line-through-style="none" style:text-line-through-type="none" style:font-name="Arial Narrow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99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ext-properties style:font-name="Arial Narrow"/>
    </style:style>
    <style:style style:name="ce6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cell-protect="protected formula-hidden" style:print-content="true"/>
      <style:text-properties style:font-name="Arial Narrow"/>
    </style:style>
    <style:style style:name="ce9" style:family="table-cell" style:parent-style-name="Default">
      <style:table-cell-properties fo:border="0.06pt solid #000000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 Narrow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 Narrow"/>
    </style:style>
    <style:style style:name="ce1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cell-protect="none" style:print-content="true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 Narrow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 Narrow"/>
    </style:style>
    <style:style style:name="ce18" style:family="table-cell" style:parent-style-name="Default">
      <style:table-cell-properties fo:border="0.99pt solid #000000"/>
      <style:text-properties style:font-name="Arial Narrow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25" style:family="table-cell" style:parent-style-name="Default">
      <style:table-cell-properties fo:background-color="#ffff00" style:cell-protect="protected formula-hidden" style:print-content="true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cell-protect="none" style:print-content="true" fo:border="0.99pt solid #000000"/>
      <style:text-properties style:font-name="Arial Narrow"/>
    </style:style>
    <style:style style:name="ce27" style:family="table-cell" style:parent-style-name="Default">
      <style:table-cell-properties style:cell-protect="none" style:print-content="true"/>
      <style:text-properties style:font-name="Arial Narrow"/>
    </style:style>
    <style:style style:name="ce28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ackground-color="#008000" style:cell-protect="protected formula-hidden" style:print-content="true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0080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66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ackground-color="#66ccff" style:cell-protect="protected formula-hidden" style:print-content="true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66ccff" style:diagonal-bl-tr="none" style:diagonal-tl-br="none" fo:border="0.99pt solid #000000" style:rotation-align="none"/>
      <style:text-properties style:font-name="Arial Narrow"/>
    </style:style>
    <style:style style:name="ce35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cell-protect="none" style:print-content="true" style:diagonal-bl-tr="none" style:diagonal-tl-br="none" fo:background-color="transparent" fo:border="0.99pt solid #000000" style:rotation-align="none"/>
      <style:text-properties style:font-name="Arial Narrow"/>
    </style:style>
  </office:automatic-styles>
  <office:body>
    <office:spreadsheet>
      <table:calculation-settings table:automatic-find-labels="false"/>
      <table:table table:name="Feuille1" table:style-name="ta1" table:print-ranges="Feuille1.A1:Feuille1.N52">
        <table:table-column table:style-name="co1" table:default-cell-style-name="ce5"/>
        <table:table-column table:style-name="co2" table:default-cell-style-name="ce5"/>
        <table:table-column table:style-name="co3" table:number-columns-repeated="1022" table:default-cell-style-name="ce5"/>
        <table:table-row table:style-name="ro1">
          <table:table-cell table:style-name="ce1" office:value-type="string" calcext:value-type="string" table:number-columns-spanned="2" table:number-rows-spanned="1">
            <text:p>Nom de l'école :</text:p>
          </table:table-cell>
          <table:covered-table-cell table:style-name="ce10"/>
          <table:table-cell table:style-name="ce15" table:number-columns-spanned="6" table:number-rows-spanned="1"/>
          <table:covered-table-cell table:number-columns-repeated="2" table:style-name="ce15"/>
          <table:covered-table-cell table:number-columns-repeated="3" table:style-name="ce26"/>
          <table:table-cell table:style-name="ce27" table:number-columns-repeated="3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Nom de l'enseignant :</text:p>
          </table:table-cell>
          <table:covered-table-cell table:style-name="ce10"/>
          <table:table-cell table:style-name="ce15" table:number-columns-spanned="6" table:number-rows-spanned="1"/>
          <table:covered-table-cell table:number-columns-repeated="2" table:style-name="ce18"/>
          <table:covered-table-cell table:number-columns-repeated="3" table:style-name="ce26"/>
          <table:table-cell table:style-name="ce27" table:number-columns-repeated="3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Antenne RASED : </text:p>
          </table:table-cell>
          <table:covered-table-cell table:style-name="ce10"/>
          <table:table-cell table:style-name="ce15" table:number-columns-spanned="6" table:number-rows-spanned="1"/>
          <table:covered-table-cell table:number-columns-repeated="2" table:style-name="ce18"/>
          <table:covered-table-cell table:number-columns-repeated="3" table:style-name="ce26"/>
          <table:table-cell table:style-name="ce27" table:number-columns-repeated="3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Adresse CMS :</text:p>
          </table:table-cell>
          <table:covered-table-cell table:style-name="ce10"/>
          <table:table-cell table:style-name="ce15" table:number-columns-spanned="6" table:number-rows-spanned="1"/>
          <table:covered-table-cell table:number-columns-repeated="2" table:style-name="ce18"/>
          <table:covered-table-cell table:number-columns-repeated="3" table:style-name="ce26"/>
          <table:table-cell table:style-name="ce27" table:number-columns-repeated="3"/>
          <table:table-cell table:number-columns-repeated="1013"/>
        </table:table-row>
        <table:table-row table:style-name="ro2">
          <table:table-cell table:style-name="ce1" office:value-type="string" calcext:value-type="string">
            <text:p>CIRCO / SECTEUR DE COLLEGE</text:p>
          </table:table-cell>
          <table:table-cell table:style-name="ce10"/>
          <table:table-cell table:style-name="ce16" office:value-type="string" calcext:value-type="string" table:number-columns-spanned="6" table:number-rows-spanned="1">
            <text:p>SECTEUR DE COLLEGE DE </text:p>
          </table:table-cell>
          <table:covered-table-cell table:number-columns-repeated="2" table:style-name="ce18"/>
          <table:covered-table-cell table:number-columns-repeated="3" table:style-name="ce26"/>
          <table:table-cell table:style-name="ce27" table:number-columns-repeated="3"/>
          <table:table-cell table:number-columns-repeated="1013"/>
        </table:table-row>
        <table:table-row table:style-name="ro3">
          <table:table-cell table:style-name="ce1"/>
          <table:table-cell table:style-name="ce10"/>
          <table:table-cell table:style-name="ce17"/>
          <table:table-cell table:number-columns-repeated="2"/>
          <table:table-cell table:style-name="ce27" table:number-columns-repeated="6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4" table:number-rows-spanned="1">
            <text:p>TABLEAU AUTOMATIQUE DU CALCUL PERCENTILE CM2</text:p>
            <text:p>2018-2019</text:p>
          </table:table-cell>
          <table:covered-table-cell table:number-columns-repeated="2" table:style-name="ce11"/>
          <table:covered-table-cell table:style-name="ce19"/>
          <table:covered-table-cell table:number-columns-repeated="8" table:style-name="ce11"/>
          <table:covered-table-cell table:number-columns-repeated="2"/>
          <table:table-cell table:number-columns-repeated="1010"/>
        </table:table-row>
        <table:table-row table:style-name="ro5">
          <table:table-cell table:style-name="ce3" office:value-type="string" calcext:value-type="string" table:number-columns-spanned="14" table:number-rows-spanned="1">
            <text:p>L'étalonnage de référence du laboratoire Cognisciences a été abaissé de 10 mots pour la passation d'un texte en septembre. Il n'a pas été modifié pour une passation en janvier ou une passation en juin.</text:p>
          </table:table-cell>
          <table:covered-table-cell table:number-columns-repeated="2" table:style-name="ce12"/>
          <table:covered-table-cell table:style-name="ce20"/>
          <table:covered-table-cell table:number-columns-repeated="10" table:style-name="ce12"/>
          <table:table-cell table:style-name="ce12" table:number-columns-repeated="1010"/>
        </table:table-row>
        <table:table-row table:style-name="ro6">
          <table:table-cell table:style-name="ce4" office:value-type="string" calcext:value-type="string" table:number-columns-spanned="14" table:number-rows-spanned="1">
            <text:p>Merci de n'ajouter aucune ligne, de n'en supprimer aucune et de ne pas effacer les formules dans les colonnes « percentile ».</text:p>
          </table:table-cell>
          <table:covered-table-cell table:number-columns-repeated="2"/>
          <table:covered-table-cell table:style-name="ce21"/>
          <table:covered-table-cell table:number-columns-repeated="10"/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8">
          <table:table-cell table:style-name="ce6" office:value-type="string" calcext:value-type="string">
            <text:p>INITIALE NOM</text:p>
          </table:table-cell>
          <table:table-cell table:style-name="ce13" office:value-type="string" calcext:value-type="string">
            <text:p>PRENOM</text:p>
          </table:table-cell>
          <table:table-cell table:style-name="ce6" office:value-type="string" calcext:value-type="string">
            <text:p>âge, <text:s text:c="13"/>Xans Xmois</text:p>
          </table:table-cell>
          <table:table-cell table:style-name="ce22" office:value-type="string" calcext:value-type="string">
            <text:p>MCLM septembre : Mr Petit</text:p>
          </table:table-cell>
          <table:table-cell table:style-name="ce22" office:value-type="string" calcext:value-type="string">
            <text:p>percentile septembre</text:p>
          </table:table-cell>
          <table:table-cell table:style-name="ce28" office:value-type="string" calcext:value-type="string">
            <text:p>MCLM janvier : Le géant Egoiste</text:p>
          </table:table-cell>
          <table:table-cell table:style-name="ce28" office:value-type="string" calcext:value-type="string">
            <text:p>percentile janvier</text:p>
          </table:table-cell>
          <table:table-cell table:style-name="ce28" office:value-type="string" calcext:value-type="string">
            <text:p>écart septembre-janvier</text:p>
          </table:table-cell>
          <table:table-cell table:style-name="ce31" office:value-type="string" calcext:value-type="string">
            <text:p>MCLM Juin : Le géant égoiste</text:p>
          </table:table-cell>
          <table:table-cell table:style-name="ce32" office:value-type="string" calcext:value-type="string">
            <text:p>percentile juin</text:p>
          </table:table-cell>
          <table:table-cell table:style-name="ce32" office:value-type="string" calcext:value-type="string">
            <text:p>écart septembre-juin</text:p>
          </table:table-cell>
          <table:table-cell table:style-name="ce35" office:value-type="string" calcext:value-type="string">
            <text:p>Elèves pris en charge (cocher X)</text:p>
          </table:table-cell>
          <table:table-cell/>
          <table:table-cell table:style-name="ce11" office:value-type="string" calcext:value-type="string">
            <text:p>Nb élèves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14" table:number-columns-repeated="2"/>
          <table:table-cell table:style-name="ce7"/>
          <table:table-cell table:style-name="ce25" table:formula="of:=IF(AND([.D12]&lt;=77;[.D12]&gt;0);&quot;5&quot;;IF(AND([.D12]&lt;=86;[.D12]&gt;77);&quot;10&quot;;IF(AND([.D12]&lt;=98;[.D12]&gt;86);&quot;15&quot;;IF(AND([.D12]&lt;=102;[.D12]&gt;98);&quot;20&quot;;IF(AND([.D12]&lt;=104;[.D12]&gt;102);&quot;25&quot;;IF(AND([.D12]&lt;=107;[.D12]&gt;104);&quot;30&quot;;IF(AND([.D12]&lt;=115;[.D12]&gt;107);&quot;40&quot;;&quot;0&quot;)))))))+IF(AND([.D12]&lt;=130;[.D12]&gt;115);&quot;50&quot;;IF(AND([.D12]&lt;=137;[.D12]&gt;130);60;IF(AND([.D12]&lt;=144;[.D12]&gt;137);&quot;70&quot;;IF(AND([.D12]&lt;=154;[.D12]&gt;144);&quot;80&quot;;IF(AND([.D12]&lt;=167;[.D12]&gt;154);&quot;90&quot;;IF([.D12]&gt;167;100;&quot;0&quot;))))))" office:value-type="float" office:value="0" calcext:value-type="float">
            <text:p>0</text:p>
          </table:table-cell>
          <table:table-cell table:style-name="ce7"/>
          <table:table-cell table:style-name="ce29" table:formula="of:=IF(AND([.F12]&lt;=74;[.F12]&gt;0);&quot;5&quot;;IF(AND([.F12]&lt;=82;[.F12]&gt;74);&quot;10&quot;;IF(AND([.F12]&lt;=91;[.F12]&gt;82);&quot;15&quot;;IF(AND([.F12]&lt;=96;[.F12]&gt;91);&quot;20&quot;;IF(AND([.F12]&lt;=99;[.F12]&gt;96);&quot;25&quot;;IF(AND([.F12]&lt;=102;[.F12]&gt;99);&quot;30&quot;;IF(AND([.F12]&lt;=106;[.F12]&gt;102);&quot;40&quot;;&quot;0&quot;)))))))+IF(AND([.F12]&lt;=114;[.F12]&gt;106);&quot;50&quot;;IF(AND([.F12]&lt;=126;[.F12]&gt;114);60;IF(AND([.F12]&lt;=136;[.F12]&gt;126);&quot;70&quot;;IF(AND([.F12]&lt;=141;[.F12]&gt;136);&quot;80&quot;;IF(AND([.F12]&lt;=162;[.F12]&gt;141);&quot;90&quot;;IF([.F12]&gt;162;100;&quot;0&quot;))))))" office:value-type="float" office:value="0" calcext:value-type="float">
            <text:p>0</text:p>
          </table:table-cell>
          <table:table-cell table:style-name="ce30" table:formula="of:=[.G12]-[.E12]" office:value-type="float" office:value="0" calcext:value-type="float">
            <text:p>0</text:p>
          </table:table-cell>
          <table:table-cell table:style-name="ce7"/>
          <table:table-cell table:style-name="ce33" table:formula="of:=IF(AND([.I12]&lt;=74;[.I12]&gt;0);&quot;5&quot;;IF(AND([.I12]&lt;=82;[.I12]&gt;74);&quot;10&quot;;IF(AND([.I12]&lt;=91;[.I12]&gt;82);&quot;15&quot;;IF(AND([.I12]&lt;=96;[.I12]&gt;91);&quot;20&quot;;IF(AND([.I12]&lt;=99;[.I12]&gt;96);&quot;25&quot;;IF(AND([.I12]&lt;=102;[.I12]&gt;99);&quot;30&quot;;IF(AND([.I12]&lt;=106;[.I12]&gt;102);&quot;40&quot;;&quot;0&quot;)))))))+IF(AND([.I12]&lt;=114;[.I12]&gt;106);&quot;50&quot;;IF(AND([.I12]&lt;=126;[.I12]&gt;114);60;IF(AND([.I12]&lt;=136;[.I12]&gt;126);&quot;70&quot;;IF(AND([.I12]&lt;=141;[.I12]&gt;136);&quot;80&quot;;IF(AND([.I12]&lt;=162;[.I12]&gt;141);&quot;90&quot;;IF([.I12]&gt;162;100;&quot;0&quot;))))))" office:value-type="float" office:value="0" calcext:value-type="float">
            <text:p>0</text:p>
          </table:table-cell>
          <table:table-cell table:style-name="ce34" table:formula="of:=[.J12]-[.E12]" office:value-type="float" office:value="0" calcext:value-type="float">
            <text:p>0</text:p>
          </table:table-cell>
          <table:table-cell table:style-name="ce36"/>
          <table:table-cell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14" table:number-columns-repeated="2"/>
          <table:table-cell table:style-name="ce7"/>
          <table:table-cell table:style-name="ce25" table:formula="of:=IF(AND([.D13]&lt;=77;[.D13]&gt;0);&quot;5&quot;;IF(AND([.D13]&lt;=86;[.D13]&gt;77);&quot;10&quot;;IF(AND([.D13]&lt;=98;[.D13]&gt;86);&quot;15&quot;;IF(AND([.D13]&lt;=102;[.D13]&gt;98);&quot;20&quot;;IF(AND([.D13]&lt;=104;[.D13]&gt;102);&quot;25&quot;;IF(AND([.D13]&lt;=107;[.D13]&gt;104);&quot;30&quot;;IF(AND([.D13]&lt;=115;[.D13]&gt;107);&quot;40&quot;;&quot;0&quot;)))))))+IF(AND([.D13]&lt;=130;[.D13]&gt;115);&quot;50&quot;;IF(AND([.D13]&lt;=137;[.D13]&gt;130);60;IF(AND([.D13]&lt;=144;[.D13]&gt;137);&quot;70&quot;;IF(AND([.D13]&lt;=154;[.D13]&gt;144);&quot;80&quot;;IF(AND([.D13]&lt;=167;[.D13]&gt;154);&quot;90&quot;;IF([.D13]&gt;167;100;&quot;0&quot;))))))" office:value-type="float" office:value="0" calcext:value-type="float">
            <text:p>0</text:p>
          </table:table-cell>
          <table:table-cell table:style-name="ce7"/>
          <table:table-cell table:style-name="ce29" table:formula="of:=IF(AND([.F13]&lt;=74;[.F13]&gt;0);&quot;5&quot;;IF(AND([.F13]&lt;=82;[.F13]&gt;74);&quot;10&quot;;IF(AND([.F13]&lt;=91;[.F13]&gt;82);&quot;15&quot;;IF(AND([.F13]&lt;=96;[.F13]&gt;91);&quot;20&quot;;IF(AND([.F13]&lt;=99;[.F13]&gt;96);&quot;25&quot;;IF(AND([.F13]&lt;=102;[.F13]&gt;99);&quot;30&quot;;IF(AND([.F13]&lt;=106;[.F13]&gt;102);&quot;40&quot;;&quot;0&quot;)))))))+IF(AND([.F13]&lt;=114;[.F13]&gt;106);&quot;50&quot;;IF(AND([.F13]&lt;=126;[.F13]&gt;114);60;IF(AND([.F13]&lt;=136;[.F13]&gt;126);&quot;70&quot;;IF(AND([.F13]&lt;=141;[.F13]&gt;136);&quot;80&quot;;IF(AND([.F13]&lt;=162;[.F13]&gt;141);&quot;90&quot;;IF([.F13]&gt;162;100;&quot;0&quot;))))))" office:value-type="float" office:value="0" calcext:value-type="float">
            <text:p>0</text:p>
          </table:table-cell>
          <table:table-cell table:style-name="ce30" table:formula="of:=[.G13]-[.E13]" office:value-type="float" office:value="0" calcext:value-type="float">
            <text:p>0</text:p>
          </table:table-cell>
          <table:table-cell table:style-name="ce7"/>
          <table:table-cell table:style-name="ce33" table:formula="of:=IF(AND([.I13]&lt;=74;[.I13]&gt;0);&quot;5&quot;;IF(AND([.I13]&lt;=82;[.I13]&gt;74);&quot;10&quot;;IF(AND([.I13]&lt;=91;[.I13]&gt;82);&quot;15&quot;;IF(AND([.I13]&lt;=96;[.I13]&gt;91);&quot;20&quot;;IF(AND([.I13]&lt;=99;[.I13]&gt;96);&quot;25&quot;;IF(AND([.I13]&lt;=102;[.I13]&gt;99);&quot;30&quot;;IF(AND([.I13]&lt;=106;[.I13]&gt;102);&quot;40&quot;;&quot;0&quot;)))))))+IF(AND([.I13]&lt;=114;[.I13]&gt;106);&quot;50&quot;;IF(AND([.I13]&lt;=126;[.I13]&gt;114);60;IF(AND([.I13]&lt;=136;[.I13]&gt;126);&quot;70&quot;;IF(AND([.I13]&lt;=141;[.I13]&gt;136);&quot;80&quot;;IF(AND([.I13]&lt;=162;[.I13]&gt;141);&quot;90&quot;;IF([.I13]&gt;162;100;&quot;0&quot;))))))" office:value-type="float" office:value="0" calcext:value-type="float">
            <text:p>0</text:p>
          </table:table-cell>
          <table:table-cell table:style-name="ce34" table:formula="of:=[.J13]-[.E13]" office:value-type="float" office:value="0" calcext:value-type="float">
            <text:p>0</text:p>
          </table:table-cell>
          <table:table-cell table:style-name="ce36"/>
          <table:table-cell/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14" table:number-columns-repeated="2"/>
          <table:table-cell table:style-name="ce7"/>
          <table:table-cell table:style-name="ce25" table:formula="of:=IF(AND([.D14]&lt;=77;[.D14]&gt;0);&quot;5&quot;;IF(AND([.D14]&lt;=86;[.D14]&gt;77);&quot;10&quot;;IF(AND([.D14]&lt;=98;[.D14]&gt;86);&quot;15&quot;;IF(AND([.D14]&lt;=102;[.D14]&gt;98);&quot;20&quot;;IF(AND([.D14]&lt;=104;[.D14]&gt;102);&quot;25&quot;;IF(AND([.D14]&lt;=107;[.D14]&gt;104);&quot;30&quot;;IF(AND([.D14]&lt;=115;[.D14]&gt;107);&quot;40&quot;;&quot;0&quot;)))))))+IF(AND([.D14]&lt;=130;[.D14]&gt;115);&quot;50&quot;;IF(AND([.D14]&lt;=137;[.D14]&gt;130);60;IF(AND([.D14]&lt;=144;[.D14]&gt;137);&quot;70&quot;;IF(AND([.D14]&lt;=154;[.D14]&gt;144);&quot;80&quot;;IF(AND([.D14]&lt;=167;[.D14]&gt;154);&quot;90&quot;;IF([.D14]&gt;167;100;&quot;0&quot;))))))" office:value-type="float" office:value="0" calcext:value-type="float">
            <text:p>0</text:p>
          </table:table-cell>
          <table:table-cell table:style-name="ce7"/>
          <table:table-cell table:style-name="ce29" table:formula="of:=IF(AND([.F14]&lt;=74;[.F14]&gt;0);&quot;5&quot;;IF(AND([.F14]&lt;=82;[.F14]&gt;74);&quot;10&quot;;IF(AND([.F14]&lt;=91;[.F14]&gt;82);&quot;15&quot;;IF(AND([.F14]&lt;=96;[.F14]&gt;91);&quot;20&quot;;IF(AND([.F14]&lt;=99;[.F14]&gt;96);&quot;25&quot;;IF(AND([.F14]&lt;=102;[.F14]&gt;99);&quot;30&quot;;IF(AND([.F14]&lt;=106;[.F14]&gt;102);&quot;40&quot;;&quot;0&quot;)))))))+IF(AND([.F14]&lt;=114;[.F14]&gt;106);&quot;50&quot;;IF(AND([.F14]&lt;=126;[.F14]&gt;114);60;IF(AND([.F14]&lt;=136;[.F14]&gt;126);&quot;70&quot;;IF(AND([.F14]&lt;=141;[.F14]&gt;136);&quot;80&quot;;IF(AND([.F14]&lt;=162;[.F14]&gt;141);&quot;90&quot;;IF([.F14]&gt;162;100;&quot;0&quot;))))))" office:value-type="float" office:value="0" calcext:value-type="float">
            <text:p>0</text:p>
          </table:table-cell>
          <table:table-cell table:style-name="ce30" table:formula="of:=[.G14]-[.E14]" office:value-type="float" office:value="0" calcext:value-type="float">
            <text:p>0</text:p>
          </table:table-cell>
          <table:table-cell table:style-name="ce7"/>
          <table:table-cell table:style-name="ce33" table:formula="of:=IF(AND([.I14]&lt;=74;[.I14]&gt;0);&quot;5&quot;;IF(AND([.I14]&lt;=82;[.I14]&gt;74);&quot;10&quot;;IF(AND([.I14]&lt;=91;[.I14]&gt;82);&quot;15&quot;;IF(AND([.I14]&lt;=96;[.I14]&gt;91);&quot;20&quot;;IF(AND([.I14]&lt;=99;[.I14]&gt;96);&quot;25&quot;;IF(AND([.I14]&lt;=102;[.I14]&gt;99);&quot;30&quot;;IF(AND([.I14]&lt;=106;[.I14]&gt;102);&quot;40&quot;;&quot;0&quot;)))))))+IF(AND([.I14]&lt;=114;[.I14]&gt;106);&quot;50&quot;;IF(AND([.I14]&lt;=126;[.I14]&gt;114);60;IF(AND([.I14]&lt;=136;[.I14]&gt;126);&quot;70&quot;;IF(AND([.I14]&lt;=141;[.I14]&gt;136);&quot;80&quot;;IF(AND([.I14]&lt;=162;[.I14]&gt;141);&quot;90&quot;;IF([.I14]&gt;162;100;&quot;0&quot;))))))" office:value-type="float" office:value="0" calcext:value-type="float">
            <text:p>0</text:p>
          </table:table-cell>
          <table:table-cell table:style-name="ce34" table:formula="of:=[.J14]-[.E14]" office:value-type="float" office:value="0" calcext:value-type="float">
            <text:p>0</text:p>
          </table:table-cell>
          <table:table-cell table:style-name="ce36"/>
          <table:table-cell/>
          <table:table-cell office:value-type="float" office:value="3" calcext:value-type="float">
            <text:p>3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14" table:number-columns-repeated="2"/>
          <table:table-cell table:style-name="ce7"/>
          <table:table-cell table:style-name="ce25" table:formula="of:=IF(AND([.D15]&lt;=77;[.D15]&gt;0);&quot;5&quot;;IF(AND([.D15]&lt;=86;[.D15]&gt;77);&quot;10&quot;;IF(AND([.D15]&lt;=98;[.D15]&gt;86);&quot;15&quot;;IF(AND([.D15]&lt;=102;[.D15]&gt;98);&quot;20&quot;;IF(AND([.D15]&lt;=104;[.D15]&gt;102);&quot;25&quot;;IF(AND([.D15]&lt;=107;[.D15]&gt;104);&quot;30&quot;;IF(AND([.D15]&lt;=115;[.D15]&gt;107);&quot;40&quot;;&quot;0&quot;)))))))+IF(AND([.D15]&lt;=130;[.D15]&gt;115);&quot;50&quot;;IF(AND([.D15]&lt;=137;[.D15]&gt;130);60;IF(AND([.D15]&lt;=144;[.D15]&gt;137);&quot;70&quot;;IF(AND([.D15]&lt;=154;[.D15]&gt;144);&quot;80&quot;;IF(AND([.D15]&lt;=167;[.D15]&gt;154);&quot;90&quot;;IF([.D15]&gt;167;100;&quot;0&quot;))))))" office:value-type="float" office:value="0" calcext:value-type="float">
            <text:p>0</text:p>
          </table:table-cell>
          <table:table-cell table:style-name="ce7"/>
          <table:table-cell table:style-name="ce29" table:formula="of:=IF(AND([.F15]&lt;=74;[.F15]&gt;0);&quot;5&quot;;IF(AND([.F15]&lt;=82;[.F15]&gt;74);&quot;10&quot;;IF(AND([.F15]&lt;=91;[.F15]&gt;82);&quot;15&quot;;IF(AND([.F15]&lt;=96;[.F15]&gt;91);&quot;20&quot;;IF(AND([.F15]&lt;=99;[.F15]&gt;96);&quot;25&quot;;IF(AND([.F15]&lt;=102;[.F15]&gt;99);&quot;30&quot;;IF(AND([.F15]&lt;=106;[.F15]&gt;102);&quot;40&quot;;&quot;0&quot;)))))))+IF(AND([.F15]&lt;=114;[.F15]&gt;106);&quot;50&quot;;IF(AND([.F15]&lt;=126;[.F15]&gt;114);60;IF(AND([.F15]&lt;=136;[.F15]&gt;126);&quot;70&quot;;IF(AND([.F15]&lt;=141;[.F15]&gt;136);&quot;80&quot;;IF(AND([.F15]&lt;=162;[.F15]&gt;141);&quot;90&quot;;IF([.F15]&gt;162;100;&quot;0&quot;))))))" office:value-type="float" office:value="0" calcext:value-type="float">
            <text:p>0</text:p>
          </table:table-cell>
          <table:table-cell table:style-name="ce30" table:formula="of:=[.G15]-[.E15]" office:value-type="float" office:value="0" calcext:value-type="float">
            <text:p>0</text:p>
          </table:table-cell>
          <table:table-cell table:style-name="ce7"/>
          <table:table-cell table:style-name="ce33" table:formula="of:=IF(AND([.I15]&lt;=74;[.I15]&gt;0);&quot;5&quot;;IF(AND([.I15]&lt;=82;[.I15]&gt;74);&quot;10&quot;;IF(AND([.I15]&lt;=91;[.I15]&gt;82);&quot;15&quot;;IF(AND([.I15]&lt;=96;[.I15]&gt;91);&quot;20&quot;;IF(AND([.I15]&lt;=99;[.I15]&gt;96);&quot;25&quot;;IF(AND([.I15]&lt;=102;[.I15]&gt;99);&quot;30&quot;;IF(AND([.I15]&lt;=106;[.I15]&gt;102);&quot;40&quot;;&quot;0&quot;)))))))+IF(AND([.I15]&lt;=114;[.I15]&gt;106);&quot;50&quot;;IF(AND([.I15]&lt;=126;[.I15]&gt;114);60;IF(AND([.I15]&lt;=136;[.I15]&gt;126);&quot;70&quot;;IF(AND([.I15]&lt;=141;[.I15]&gt;136);&quot;80&quot;;IF(AND([.I15]&lt;=162;[.I15]&gt;141);&quot;90&quot;;IF([.I15]&gt;162;100;&quot;0&quot;))))))" office:value-type="float" office:value="0" calcext:value-type="float">
            <text:p>0</text:p>
          </table:table-cell>
          <table:table-cell table:style-name="ce34" table:formula="of:=[.J15]-[.E15]" office:value-type="float" office:value="0" calcext:value-type="float">
            <text:p>0</text:p>
          </table:table-cell>
          <table:table-cell table:style-name="ce36"/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14" table:number-columns-repeated="2"/>
          <table:table-cell table:style-name="ce7"/>
          <table:table-cell table:style-name="ce25" table:formula="of:=IF(AND([.D16]&lt;=77;[.D16]&gt;0);&quot;5&quot;;IF(AND([.D16]&lt;=86;[.D16]&gt;77);&quot;10&quot;;IF(AND([.D16]&lt;=98;[.D16]&gt;86);&quot;15&quot;;IF(AND([.D16]&lt;=102;[.D16]&gt;98);&quot;20&quot;;IF(AND([.D16]&lt;=104;[.D16]&gt;102);&quot;25&quot;;IF(AND([.D16]&lt;=107;[.D16]&gt;104);&quot;30&quot;;IF(AND([.D16]&lt;=115;[.D16]&gt;107);&quot;40&quot;;&quot;0&quot;)))))))+IF(AND([.D16]&lt;=130;[.D16]&gt;115);&quot;50&quot;;IF(AND([.D16]&lt;=137;[.D16]&gt;130);60;IF(AND([.D16]&lt;=144;[.D16]&gt;137);&quot;70&quot;;IF(AND([.D16]&lt;=154;[.D16]&gt;144);&quot;80&quot;;IF(AND([.D16]&lt;=167;[.D16]&gt;154);&quot;90&quot;;IF([.D16]&gt;167;100;&quot;0&quot;))))))" office:value-type="float" office:value="0" calcext:value-type="float">
            <text:p>0</text:p>
          </table:table-cell>
          <table:table-cell table:style-name="ce7"/>
          <table:table-cell table:style-name="ce29" table:formula="of:=IF(AND([.F16]&lt;=74;[.F16]&gt;0);&quot;5&quot;;IF(AND([.F16]&lt;=82;[.F16]&gt;74);&quot;10&quot;;IF(AND([.F16]&lt;=91;[.F16]&gt;82);&quot;15&quot;;IF(AND([.F16]&lt;=96;[.F16]&gt;91);&quot;20&quot;;IF(AND([.F16]&lt;=99;[.F16]&gt;96);&quot;25&quot;;IF(AND([.F16]&lt;=102;[.F16]&gt;99);&quot;30&quot;;IF(AND([.F16]&lt;=106;[.F16]&gt;102);&quot;40&quot;;&quot;0&quot;)))))))+IF(AND([.F16]&lt;=114;[.F16]&gt;106);&quot;50&quot;;IF(AND([.F16]&lt;=126;[.F16]&gt;114);60;IF(AND([.F16]&lt;=136;[.F16]&gt;126);&quot;70&quot;;IF(AND([.F16]&lt;=141;[.F16]&gt;136);&quot;80&quot;;IF(AND([.F16]&lt;=162;[.F16]&gt;141);&quot;90&quot;;IF([.F16]&gt;162;100;&quot;0&quot;))))))" office:value-type="float" office:value="0" calcext:value-type="float">
            <text:p>0</text:p>
          </table:table-cell>
          <table:table-cell table:style-name="ce30" table:formula="of:=[.G16]-[.E16]" office:value-type="float" office:value="0" calcext:value-type="float">
            <text:p>0</text:p>
          </table:table-cell>
          <table:table-cell table:style-name="ce7"/>
          <table:table-cell table:style-name="ce33" table:formula="of:=IF(AND([.I16]&lt;=74;[.I16]&gt;0);&quot;5&quot;;IF(AND([.I16]&lt;=82;[.I16]&gt;74);&quot;10&quot;;IF(AND([.I16]&lt;=91;[.I16]&gt;82);&quot;15&quot;;IF(AND([.I16]&lt;=96;[.I16]&gt;91);&quot;20&quot;;IF(AND([.I16]&lt;=99;[.I16]&gt;96);&quot;25&quot;;IF(AND([.I16]&lt;=102;[.I16]&gt;99);&quot;30&quot;;IF(AND([.I16]&lt;=106;[.I16]&gt;102);&quot;40&quot;;&quot;0&quot;)))))))+IF(AND([.I16]&lt;=114;[.I16]&gt;106);&quot;50&quot;;IF(AND([.I16]&lt;=126;[.I16]&gt;114);60;IF(AND([.I16]&lt;=136;[.I16]&gt;126);&quot;70&quot;;IF(AND([.I16]&lt;=141;[.I16]&gt;136);&quot;80&quot;;IF(AND([.I16]&lt;=162;[.I16]&gt;141);&quot;90&quot;;IF([.I16]&gt;162;100;&quot;0&quot;))))))" office:value-type="float" office:value="0" calcext:value-type="float">
            <text:p>0</text:p>
          </table:table-cell>
          <table:table-cell table:style-name="ce34" table:formula="of:=[.J16]-[.E16]" office:value-type="float" office:value="0" calcext:value-type="float">
            <text:p>0</text:p>
          </table:table-cell>
          <table:table-cell table:style-name="ce36"/>
          <table:table-cell/>
          <table:table-cell office:value-type="float" office:value="5" calcext:value-type="float">
            <text:p>5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14" table:number-columns-repeated="2"/>
          <table:table-cell table:style-name="ce7"/>
          <table:table-cell table:style-name="ce25" table:formula="of:=IF(AND([.D17]&lt;=77;[.D17]&gt;0);&quot;5&quot;;IF(AND([.D17]&lt;=86;[.D17]&gt;77);&quot;10&quot;;IF(AND([.D17]&lt;=98;[.D17]&gt;86);&quot;15&quot;;IF(AND([.D17]&lt;=102;[.D17]&gt;98);&quot;20&quot;;IF(AND([.D17]&lt;=104;[.D17]&gt;102);&quot;25&quot;;IF(AND([.D17]&lt;=107;[.D17]&gt;104);&quot;30&quot;;IF(AND([.D17]&lt;=115;[.D17]&gt;107);&quot;40&quot;;&quot;0&quot;)))))))+IF(AND([.D17]&lt;=130;[.D17]&gt;115);&quot;50&quot;;IF(AND([.D17]&lt;=137;[.D17]&gt;130);60;IF(AND([.D17]&lt;=144;[.D17]&gt;137);&quot;70&quot;;IF(AND([.D17]&lt;=154;[.D17]&gt;144);&quot;80&quot;;IF(AND([.D17]&lt;=167;[.D17]&gt;154);&quot;90&quot;;IF([.D17]&gt;167;100;&quot;0&quot;))))))" office:value-type="float" office:value="0" calcext:value-type="float">
            <text:p>0</text:p>
          </table:table-cell>
          <table:table-cell table:style-name="ce7"/>
          <table:table-cell table:style-name="ce29" table:formula="of:=IF(AND([.F17]&lt;=74;[.F17]&gt;0);&quot;5&quot;;IF(AND([.F17]&lt;=82;[.F17]&gt;74);&quot;10&quot;;IF(AND([.F17]&lt;=91;[.F17]&gt;82);&quot;15&quot;;IF(AND([.F17]&lt;=96;[.F17]&gt;91);&quot;20&quot;;IF(AND([.F17]&lt;=99;[.F17]&gt;96);&quot;25&quot;;IF(AND([.F17]&lt;=102;[.F17]&gt;99);&quot;30&quot;;IF(AND([.F17]&lt;=106;[.F17]&gt;102);&quot;40&quot;;&quot;0&quot;)))))))+IF(AND([.F17]&lt;=114;[.F17]&gt;106);&quot;50&quot;;IF(AND([.F17]&lt;=126;[.F17]&gt;114);60;IF(AND([.F17]&lt;=136;[.F17]&gt;126);&quot;70&quot;;IF(AND([.F17]&lt;=141;[.F17]&gt;136);&quot;80&quot;;IF(AND([.F17]&lt;=162;[.F17]&gt;141);&quot;90&quot;;IF([.F17]&gt;162;100;&quot;0&quot;))))))" office:value-type="float" office:value="0" calcext:value-type="float">
            <text:p>0</text:p>
          </table:table-cell>
          <table:table-cell table:style-name="ce30" table:formula="of:=[.G17]-[.E17]" office:value-type="float" office:value="0" calcext:value-type="float">
            <text:p>0</text:p>
          </table:table-cell>
          <table:table-cell table:style-name="ce7"/>
          <table:table-cell table:style-name="ce33" table:formula="of:=IF(AND([.I17]&lt;=74;[.I17]&gt;0);&quot;5&quot;;IF(AND([.I17]&lt;=82;[.I17]&gt;74);&quot;10&quot;;IF(AND([.I17]&lt;=91;[.I17]&gt;82);&quot;15&quot;;IF(AND([.I17]&lt;=96;[.I17]&gt;91);&quot;20&quot;;IF(AND([.I17]&lt;=99;[.I17]&gt;96);&quot;25&quot;;IF(AND([.I17]&lt;=102;[.I17]&gt;99);&quot;30&quot;;IF(AND([.I17]&lt;=106;[.I17]&gt;102);&quot;40&quot;;&quot;0&quot;)))))))+IF(AND([.I17]&lt;=114;[.I17]&gt;106);&quot;50&quot;;IF(AND([.I17]&lt;=126;[.I17]&gt;114);60;IF(AND([.I17]&lt;=136;[.I17]&gt;126);&quot;70&quot;;IF(AND([.I17]&lt;=141;[.I17]&gt;136);&quot;80&quot;;IF(AND([.I17]&lt;=162;[.I17]&gt;141);&quot;90&quot;;IF([.I17]&gt;162;100;&quot;0&quot;))))))" office:value-type="float" office:value="0" calcext:value-type="float">
            <text:p>0</text:p>
          </table:table-cell>
          <table:table-cell table:style-name="ce34" table:formula="of:=[.J17]-[.E17]" office:value-type="float" office:value="0" calcext:value-type="float">
            <text:p>0</text:p>
          </table:table-cell>
          <table:table-cell table:style-name="ce36"/>
          <table:table-cell/>
          <table:table-cell office:value-type="float" office:value="6" calcext:value-type="float">
            <text:p>6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14" table:number-columns-repeated="2"/>
          <table:table-cell table:style-name="ce7"/>
          <table:table-cell table:style-name="ce25" table:formula="of:=IF(AND([.D18]&lt;=77;[.D18]&gt;0);&quot;5&quot;;IF(AND([.D18]&lt;=86;[.D18]&gt;77);&quot;10&quot;;IF(AND([.D18]&lt;=98;[.D18]&gt;86);&quot;15&quot;;IF(AND([.D18]&lt;=102;[.D18]&gt;98);&quot;20&quot;;IF(AND([.D18]&lt;=104;[.D18]&gt;102);&quot;25&quot;;IF(AND([.D18]&lt;=107;[.D18]&gt;104);&quot;30&quot;;IF(AND([.D18]&lt;=115;[.D18]&gt;107);&quot;40&quot;;&quot;0&quot;)))))))+IF(AND([.D18]&lt;=130;[.D18]&gt;115);&quot;50&quot;;IF(AND([.D18]&lt;=137;[.D18]&gt;130);60;IF(AND([.D18]&lt;=144;[.D18]&gt;137);&quot;70&quot;;IF(AND([.D18]&lt;=154;[.D18]&gt;144);&quot;80&quot;;IF(AND([.D18]&lt;=167;[.D18]&gt;154);&quot;90&quot;;IF([.D18]&gt;167;100;&quot;0&quot;))))))" office:value-type="float" office:value="0" calcext:value-type="float">
            <text:p>0</text:p>
          </table:table-cell>
          <table:table-cell table:style-name="ce7"/>
          <table:table-cell table:style-name="ce29" table:formula="of:=IF(AND([.F18]&lt;=74;[.F18]&gt;0);&quot;5&quot;;IF(AND([.F18]&lt;=82;[.F18]&gt;74);&quot;10&quot;;IF(AND([.F18]&lt;=91;[.F18]&gt;82);&quot;15&quot;;IF(AND([.F18]&lt;=96;[.F18]&gt;91);&quot;20&quot;;IF(AND([.F18]&lt;=99;[.F18]&gt;96);&quot;25&quot;;IF(AND([.F18]&lt;=102;[.F18]&gt;99);&quot;30&quot;;IF(AND([.F18]&lt;=106;[.F18]&gt;102);&quot;40&quot;;&quot;0&quot;)))))))+IF(AND([.F18]&lt;=114;[.F18]&gt;106);&quot;50&quot;;IF(AND([.F18]&lt;=126;[.F18]&gt;114);60;IF(AND([.F18]&lt;=136;[.F18]&gt;126);&quot;70&quot;;IF(AND([.F18]&lt;=141;[.F18]&gt;136);&quot;80&quot;;IF(AND([.F18]&lt;=162;[.F18]&gt;141);&quot;90&quot;;IF([.F18]&gt;162;100;&quot;0&quot;))))))" office:value-type="float" office:value="0" calcext:value-type="float">
            <text:p>0</text:p>
          </table:table-cell>
          <table:table-cell table:style-name="ce30" table:formula="of:=[.G18]-[.E18]" office:value-type="float" office:value="0" calcext:value-type="float">
            <text:p>0</text:p>
          </table:table-cell>
          <table:table-cell table:style-name="ce7"/>
          <table:table-cell table:style-name="ce33" table:formula="of:=IF(AND([.I18]&lt;=74;[.I18]&gt;0);&quot;5&quot;;IF(AND([.I18]&lt;=82;[.I18]&gt;74);&quot;10&quot;;IF(AND([.I18]&lt;=91;[.I18]&gt;82);&quot;15&quot;;IF(AND([.I18]&lt;=96;[.I18]&gt;91);&quot;20&quot;;IF(AND([.I18]&lt;=99;[.I18]&gt;96);&quot;25&quot;;IF(AND([.I18]&lt;=102;[.I18]&gt;99);&quot;30&quot;;IF(AND([.I18]&lt;=106;[.I18]&gt;102);&quot;40&quot;;&quot;0&quot;)))))))+IF(AND([.I18]&lt;=114;[.I18]&gt;106);&quot;50&quot;;IF(AND([.I18]&lt;=126;[.I18]&gt;114);60;IF(AND([.I18]&lt;=136;[.I18]&gt;126);&quot;70&quot;;IF(AND([.I18]&lt;=141;[.I18]&gt;136);&quot;80&quot;;IF(AND([.I18]&lt;=162;[.I18]&gt;141);&quot;90&quot;;IF([.I18]&gt;162;100;&quot;0&quot;))))))" office:value-type="float" office:value="0" calcext:value-type="float">
            <text:p>0</text:p>
          </table:table-cell>
          <table:table-cell table:style-name="ce34" table:formula="of:=[.J18]-[.E18]" office:value-type="float" office:value="0" calcext:value-type="float">
            <text:p>0</text:p>
          </table:table-cell>
          <table:table-cell table:style-name="ce36"/>
          <table:table-cell/>
          <table:table-cell office:value-type="float" office:value="7" calcext:value-type="float">
            <text:p>7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14" table:number-columns-repeated="2"/>
          <table:table-cell table:style-name="ce7"/>
          <table:table-cell table:style-name="ce25" table:formula="of:=IF(AND([.D19]&lt;=77;[.D19]&gt;0);&quot;5&quot;;IF(AND([.D19]&lt;=86;[.D19]&gt;77);&quot;10&quot;;IF(AND([.D19]&lt;=98;[.D19]&gt;86);&quot;15&quot;;IF(AND([.D19]&lt;=102;[.D19]&gt;98);&quot;20&quot;;IF(AND([.D19]&lt;=104;[.D19]&gt;102);&quot;25&quot;;IF(AND([.D19]&lt;=107;[.D19]&gt;104);&quot;30&quot;;IF(AND([.D19]&lt;=115;[.D19]&gt;107);&quot;40&quot;;&quot;0&quot;)))))))+IF(AND([.D19]&lt;=130;[.D19]&gt;115);&quot;50&quot;;IF(AND([.D19]&lt;=137;[.D19]&gt;130);60;IF(AND([.D19]&lt;=144;[.D19]&gt;137);&quot;70&quot;;IF(AND([.D19]&lt;=154;[.D19]&gt;144);&quot;80&quot;;IF(AND([.D19]&lt;=167;[.D19]&gt;154);&quot;90&quot;;IF([.D19]&gt;167;100;&quot;0&quot;))))))" office:value-type="float" office:value="0" calcext:value-type="float">
            <text:p>0</text:p>
          </table:table-cell>
          <table:table-cell table:style-name="ce7"/>
          <table:table-cell table:style-name="ce29" table:formula="of:=IF(AND([.F19]&lt;=74;[.F19]&gt;0);&quot;5&quot;;IF(AND([.F19]&lt;=82;[.F19]&gt;74);&quot;10&quot;;IF(AND([.F19]&lt;=91;[.F19]&gt;82);&quot;15&quot;;IF(AND([.F19]&lt;=96;[.F19]&gt;91);&quot;20&quot;;IF(AND([.F19]&lt;=99;[.F19]&gt;96);&quot;25&quot;;IF(AND([.F19]&lt;=102;[.F19]&gt;99);&quot;30&quot;;IF(AND([.F19]&lt;=106;[.F19]&gt;102);&quot;40&quot;;&quot;0&quot;)))))))+IF(AND([.F19]&lt;=114;[.F19]&gt;106);&quot;50&quot;;IF(AND([.F19]&lt;=126;[.F19]&gt;114);60;IF(AND([.F19]&lt;=136;[.F19]&gt;126);&quot;70&quot;;IF(AND([.F19]&lt;=141;[.F19]&gt;136);&quot;80&quot;;IF(AND([.F19]&lt;=162;[.F19]&gt;141);&quot;90&quot;;IF([.F19]&gt;162;100;&quot;0&quot;))))))" office:value-type="float" office:value="0" calcext:value-type="float">
            <text:p>0</text:p>
          </table:table-cell>
          <table:table-cell table:style-name="ce30" table:formula="of:=[.G19]-[.E19]" office:value-type="float" office:value="0" calcext:value-type="float">
            <text:p>0</text:p>
          </table:table-cell>
          <table:table-cell table:style-name="ce7"/>
          <table:table-cell table:style-name="ce33" table:formula="of:=IF(AND([.I19]&lt;=74;[.I19]&gt;0);&quot;5&quot;;IF(AND([.I19]&lt;=82;[.I19]&gt;74);&quot;10&quot;;IF(AND([.I19]&lt;=91;[.I19]&gt;82);&quot;15&quot;;IF(AND([.I19]&lt;=96;[.I19]&gt;91);&quot;20&quot;;IF(AND([.I19]&lt;=99;[.I19]&gt;96);&quot;25&quot;;IF(AND([.I19]&lt;=102;[.I19]&gt;99);&quot;30&quot;;IF(AND([.I19]&lt;=106;[.I19]&gt;102);&quot;40&quot;;&quot;0&quot;)))))))+IF(AND([.I19]&lt;=114;[.I19]&gt;106);&quot;50&quot;;IF(AND([.I19]&lt;=126;[.I19]&gt;114);60;IF(AND([.I19]&lt;=136;[.I19]&gt;126);&quot;70&quot;;IF(AND([.I19]&lt;=141;[.I19]&gt;136);&quot;80&quot;;IF(AND([.I19]&lt;=162;[.I19]&gt;141);&quot;90&quot;;IF([.I19]&gt;162;100;&quot;0&quot;))))))" office:value-type="float" office:value="0" calcext:value-type="float">
            <text:p>0</text:p>
          </table:table-cell>
          <table:table-cell table:style-name="ce34" table:formula="of:=[.J19]-[.E19]" office:value-type="float" office:value="0" calcext:value-type="float">
            <text:p>0</text:p>
          </table:table-cell>
          <table:table-cell table:style-name="ce36"/>
          <table:table-cell/>
          <table:table-cell office:value-type="float" office:value="8" calcext:value-type="float">
            <text:p>8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14" table:number-columns-repeated="2"/>
          <table:table-cell table:style-name="ce7"/>
          <table:table-cell table:style-name="ce25" table:formula="of:=IF(AND([.D20]&lt;=77;[.D20]&gt;0);&quot;5&quot;;IF(AND([.D20]&lt;=86;[.D20]&gt;77);&quot;10&quot;;IF(AND([.D20]&lt;=98;[.D20]&gt;86);&quot;15&quot;;IF(AND([.D20]&lt;=102;[.D20]&gt;98);&quot;20&quot;;IF(AND([.D20]&lt;=104;[.D20]&gt;102);&quot;25&quot;;IF(AND([.D20]&lt;=107;[.D20]&gt;104);&quot;30&quot;;IF(AND([.D20]&lt;=115;[.D20]&gt;107);&quot;40&quot;;&quot;0&quot;)))))))+IF(AND([.D20]&lt;=130;[.D20]&gt;115);&quot;50&quot;;IF(AND([.D20]&lt;=137;[.D20]&gt;130);60;IF(AND([.D20]&lt;=144;[.D20]&gt;137);&quot;70&quot;;IF(AND([.D20]&lt;=154;[.D20]&gt;144);&quot;80&quot;;IF(AND([.D20]&lt;=167;[.D20]&gt;154);&quot;90&quot;;IF([.D20]&gt;167;100;&quot;0&quot;))))))" office:value-type="float" office:value="0" calcext:value-type="float">
            <text:p>0</text:p>
          </table:table-cell>
          <table:table-cell table:style-name="ce7"/>
          <table:table-cell table:style-name="ce29" table:formula="of:=IF(AND([.F20]&lt;=74;[.F20]&gt;0);&quot;5&quot;;IF(AND([.F20]&lt;=82;[.F20]&gt;74);&quot;10&quot;;IF(AND([.F20]&lt;=91;[.F20]&gt;82);&quot;15&quot;;IF(AND([.F20]&lt;=96;[.F20]&gt;91);&quot;20&quot;;IF(AND([.F20]&lt;=99;[.F20]&gt;96);&quot;25&quot;;IF(AND([.F20]&lt;=102;[.F20]&gt;99);&quot;30&quot;;IF(AND([.F20]&lt;=106;[.F20]&gt;102);&quot;40&quot;;&quot;0&quot;)))))))+IF(AND([.F20]&lt;=114;[.F20]&gt;106);&quot;50&quot;;IF(AND([.F20]&lt;=126;[.F20]&gt;114);60;IF(AND([.F20]&lt;=136;[.F20]&gt;126);&quot;70&quot;;IF(AND([.F20]&lt;=141;[.F20]&gt;136);&quot;80&quot;;IF(AND([.F20]&lt;=162;[.F20]&gt;141);&quot;90&quot;;IF([.F20]&gt;162;100;&quot;0&quot;))))))" office:value-type="float" office:value="0" calcext:value-type="float">
            <text:p>0</text:p>
          </table:table-cell>
          <table:table-cell table:style-name="ce30" table:formula="of:=[.G20]-[.E20]" office:value-type="float" office:value="0" calcext:value-type="float">
            <text:p>0</text:p>
          </table:table-cell>
          <table:table-cell table:style-name="ce7"/>
          <table:table-cell table:style-name="ce33" table:formula="of:=IF(AND([.I20]&lt;=74;[.I20]&gt;0);&quot;5&quot;;IF(AND([.I20]&lt;=82;[.I20]&gt;74);&quot;10&quot;;IF(AND([.I20]&lt;=91;[.I20]&gt;82);&quot;15&quot;;IF(AND([.I20]&lt;=96;[.I20]&gt;91);&quot;20&quot;;IF(AND([.I20]&lt;=99;[.I20]&gt;96);&quot;25&quot;;IF(AND([.I20]&lt;=102;[.I20]&gt;99);&quot;30&quot;;IF(AND([.I20]&lt;=106;[.I20]&gt;102);&quot;40&quot;;&quot;0&quot;)))))))+IF(AND([.I20]&lt;=114;[.I20]&gt;106);&quot;50&quot;;IF(AND([.I20]&lt;=126;[.I20]&gt;114);60;IF(AND([.I20]&lt;=136;[.I20]&gt;126);&quot;70&quot;;IF(AND([.I20]&lt;=141;[.I20]&gt;136);&quot;80&quot;;IF(AND([.I20]&lt;=162;[.I20]&gt;141);&quot;90&quot;;IF([.I20]&gt;162;100;&quot;0&quot;))))))" office:value-type="float" office:value="0" calcext:value-type="float">
            <text:p>0</text:p>
          </table:table-cell>
          <table:table-cell table:style-name="ce34" table:formula="of:=[.J20]-[.E20]" office:value-type="float" office:value="0" calcext:value-type="float">
            <text:p>0</text:p>
          </table:table-cell>
          <table:table-cell table:style-name="ce36"/>
          <table:table-cell/>
          <table:table-cell office:value-type="float" office:value="9" calcext:value-type="float">
            <text:p>9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14" table:number-columns-repeated="2"/>
          <table:table-cell table:style-name="ce7"/>
          <table:table-cell table:style-name="ce25" table:formula="of:=IF(AND([.D21]&lt;=77;[.D21]&gt;0);&quot;5&quot;;IF(AND([.D21]&lt;=86;[.D21]&gt;77);&quot;10&quot;;IF(AND([.D21]&lt;=98;[.D21]&gt;86);&quot;15&quot;;IF(AND([.D21]&lt;=102;[.D21]&gt;98);&quot;20&quot;;IF(AND([.D21]&lt;=104;[.D21]&gt;102);&quot;25&quot;;IF(AND([.D21]&lt;=107;[.D21]&gt;104);&quot;30&quot;;IF(AND([.D21]&lt;=115;[.D21]&gt;107);&quot;40&quot;;&quot;0&quot;)))))))+IF(AND([.D21]&lt;=130;[.D21]&gt;115);&quot;50&quot;;IF(AND([.D21]&lt;=137;[.D21]&gt;130);60;IF(AND([.D21]&lt;=144;[.D21]&gt;137);&quot;70&quot;;IF(AND([.D21]&lt;=154;[.D21]&gt;144);&quot;80&quot;;IF(AND([.D21]&lt;=167;[.D21]&gt;154);&quot;90&quot;;IF([.D21]&gt;167;100;&quot;0&quot;))))))" office:value-type="float" office:value="0" calcext:value-type="float">
            <text:p>0</text:p>
          </table:table-cell>
          <table:table-cell table:style-name="ce7"/>
          <table:table-cell table:style-name="ce29" table:formula="of:=IF(AND([.F21]&lt;=74;[.F21]&gt;0);&quot;5&quot;;IF(AND([.F21]&lt;=82;[.F21]&gt;74);&quot;10&quot;;IF(AND([.F21]&lt;=91;[.F21]&gt;82);&quot;15&quot;;IF(AND([.F21]&lt;=96;[.F21]&gt;91);&quot;20&quot;;IF(AND([.F21]&lt;=99;[.F21]&gt;96);&quot;25&quot;;IF(AND([.F21]&lt;=102;[.F21]&gt;99);&quot;30&quot;;IF(AND([.F21]&lt;=106;[.F21]&gt;102);&quot;40&quot;;&quot;0&quot;)))))))+IF(AND([.F21]&lt;=114;[.F21]&gt;106);&quot;50&quot;;IF(AND([.F21]&lt;=126;[.F21]&gt;114);60;IF(AND([.F21]&lt;=136;[.F21]&gt;126);&quot;70&quot;;IF(AND([.F21]&lt;=141;[.F21]&gt;136);&quot;80&quot;;IF(AND([.F21]&lt;=162;[.F21]&gt;141);&quot;90&quot;;IF([.F21]&gt;162;100;&quot;0&quot;))))))" office:value-type="float" office:value="0" calcext:value-type="float">
            <text:p>0</text:p>
          </table:table-cell>
          <table:table-cell table:style-name="ce30" table:formula="of:=[.G21]-[.E21]" office:value-type="float" office:value="0" calcext:value-type="float">
            <text:p>0</text:p>
          </table:table-cell>
          <table:table-cell table:style-name="ce7"/>
          <table:table-cell table:style-name="ce33" table:formula="of:=IF(AND([.I21]&lt;=74;[.I21]&gt;0);&quot;5&quot;;IF(AND([.I21]&lt;=82;[.I21]&gt;74);&quot;10&quot;;IF(AND([.I21]&lt;=91;[.I21]&gt;82);&quot;15&quot;;IF(AND([.I21]&lt;=96;[.I21]&gt;91);&quot;20&quot;;IF(AND([.I21]&lt;=99;[.I21]&gt;96);&quot;25&quot;;IF(AND([.I21]&lt;=102;[.I21]&gt;99);&quot;30&quot;;IF(AND([.I21]&lt;=106;[.I21]&gt;102);&quot;40&quot;;&quot;0&quot;)))))))+IF(AND([.I21]&lt;=114;[.I21]&gt;106);&quot;50&quot;;IF(AND([.I21]&lt;=126;[.I21]&gt;114);60;IF(AND([.I21]&lt;=136;[.I21]&gt;126);&quot;70&quot;;IF(AND([.I21]&lt;=141;[.I21]&gt;136);&quot;80&quot;;IF(AND([.I21]&lt;=162;[.I21]&gt;141);&quot;90&quot;;IF([.I21]&gt;162;100;&quot;0&quot;))))))" office:value-type="float" office:value="0" calcext:value-type="float">
            <text:p>0</text:p>
          </table:table-cell>
          <table:table-cell table:style-name="ce34" table:formula="of:=[.J21]-[.E21]" office:value-type="float" office:value="0" calcext:value-type="float">
            <text:p>0</text:p>
          </table:table-cell>
          <table:table-cell table:style-name="ce36"/>
          <table:table-cell/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14" table:number-columns-repeated="2"/>
          <table:table-cell table:style-name="ce7"/>
          <table:table-cell table:style-name="ce25" table:formula="of:=IF(AND([.D22]&lt;=77;[.D22]&gt;0);&quot;5&quot;;IF(AND([.D22]&lt;=86;[.D22]&gt;77);&quot;10&quot;;IF(AND([.D22]&lt;=98;[.D22]&gt;86);&quot;15&quot;;IF(AND([.D22]&lt;=102;[.D22]&gt;98);&quot;20&quot;;IF(AND([.D22]&lt;=104;[.D22]&gt;102);&quot;25&quot;;IF(AND([.D22]&lt;=107;[.D22]&gt;104);&quot;30&quot;;IF(AND([.D22]&lt;=115;[.D22]&gt;107);&quot;40&quot;;&quot;0&quot;)))))))+IF(AND([.D22]&lt;=130;[.D22]&gt;115);&quot;50&quot;;IF(AND([.D22]&lt;=137;[.D22]&gt;130);60;IF(AND([.D22]&lt;=144;[.D22]&gt;137);&quot;70&quot;;IF(AND([.D22]&lt;=154;[.D22]&gt;144);&quot;80&quot;;IF(AND([.D22]&lt;=167;[.D22]&gt;154);&quot;90&quot;;IF([.D22]&gt;167;100;&quot;0&quot;))))))" office:value-type="float" office:value="0" calcext:value-type="float">
            <text:p>0</text:p>
          </table:table-cell>
          <table:table-cell table:style-name="ce7"/>
          <table:table-cell table:style-name="ce29" table:formula="of:=IF(AND([.F22]&lt;=74;[.F22]&gt;0);&quot;5&quot;;IF(AND([.F22]&lt;=82;[.F22]&gt;74);&quot;10&quot;;IF(AND([.F22]&lt;=91;[.F22]&gt;82);&quot;15&quot;;IF(AND([.F22]&lt;=96;[.F22]&gt;91);&quot;20&quot;;IF(AND([.F22]&lt;=99;[.F22]&gt;96);&quot;25&quot;;IF(AND([.F22]&lt;=102;[.F22]&gt;99);&quot;30&quot;;IF(AND([.F22]&lt;=106;[.F22]&gt;102);&quot;40&quot;;&quot;0&quot;)))))))+IF(AND([.F22]&lt;=114;[.F22]&gt;106);&quot;50&quot;;IF(AND([.F22]&lt;=126;[.F22]&gt;114);60;IF(AND([.F22]&lt;=136;[.F22]&gt;126);&quot;70&quot;;IF(AND([.F22]&lt;=141;[.F22]&gt;136);&quot;80&quot;;IF(AND([.F22]&lt;=162;[.F22]&gt;141);&quot;90&quot;;IF([.F22]&gt;162;100;&quot;0&quot;))))))" office:value-type="float" office:value="0" calcext:value-type="float">
            <text:p>0</text:p>
          </table:table-cell>
          <table:table-cell table:style-name="ce30" table:formula="of:=[.G22]-[.E22]" office:value-type="float" office:value="0" calcext:value-type="float">
            <text:p>0</text:p>
          </table:table-cell>
          <table:table-cell table:style-name="ce7"/>
          <table:table-cell table:style-name="ce33" table:formula="of:=IF(AND([.I22]&lt;=74;[.I22]&gt;0);&quot;5&quot;;IF(AND([.I22]&lt;=82;[.I22]&gt;74);&quot;10&quot;;IF(AND([.I22]&lt;=91;[.I22]&gt;82);&quot;15&quot;;IF(AND([.I22]&lt;=96;[.I22]&gt;91);&quot;20&quot;;IF(AND([.I22]&lt;=99;[.I22]&gt;96);&quot;25&quot;;IF(AND([.I22]&lt;=102;[.I22]&gt;99);&quot;30&quot;;IF(AND([.I22]&lt;=106;[.I22]&gt;102);&quot;40&quot;;&quot;0&quot;)))))))+IF(AND([.I22]&lt;=114;[.I22]&gt;106);&quot;50&quot;;IF(AND([.I22]&lt;=126;[.I22]&gt;114);60;IF(AND([.I22]&lt;=136;[.I22]&gt;126);&quot;70&quot;;IF(AND([.I22]&lt;=141;[.I22]&gt;136);&quot;80&quot;;IF(AND([.I22]&lt;=162;[.I22]&gt;141);&quot;90&quot;;IF([.I22]&gt;162;100;&quot;0&quot;))))))" office:value-type="float" office:value="0" calcext:value-type="float">
            <text:p>0</text:p>
          </table:table-cell>
          <table:table-cell table:style-name="ce34" table:formula="of:=[.J22]-[.E22]" office:value-type="float" office:value="0" calcext:value-type="float">
            <text:p>0</text:p>
          </table:table-cell>
          <table:table-cell table:style-name="ce36"/>
          <table:table-cell/>
          <table:table-cell office:value-type="float" office:value="11" calcext:value-type="float">
            <text:p>11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14" table:number-columns-repeated="2"/>
          <table:table-cell table:style-name="ce7"/>
          <table:table-cell table:style-name="ce25" table:formula="of:=IF(AND([.D23]&lt;=77;[.D23]&gt;0);&quot;5&quot;;IF(AND([.D23]&lt;=86;[.D23]&gt;77);&quot;10&quot;;IF(AND([.D23]&lt;=98;[.D23]&gt;86);&quot;15&quot;;IF(AND([.D23]&lt;=102;[.D23]&gt;98);&quot;20&quot;;IF(AND([.D23]&lt;=104;[.D23]&gt;102);&quot;25&quot;;IF(AND([.D23]&lt;=107;[.D23]&gt;104);&quot;30&quot;;IF(AND([.D23]&lt;=115;[.D23]&gt;107);&quot;40&quot;;&quot;0&quot;)))))))+IF(AND([.D23]&lt;=130;[.D23]&gt;115);&quot;50&quot;;IF(AND([.D23]&lt;=137;[.D23]&gt;130);60;IF(AND([.D23]&lt;=144;[.D23]&gt;137);&quot;70&quot;;IF(AND([.D23]&lt;=154;[.D23]&gt;144);&quot;80&quot;;IF(AND([.D23]&lt;=167;[.D23]&gt;154);&quot;90&quot;;IF([.D23]&gt;167;100;&quot;0&quot;))))))" office:value-type="float" office:value="0" calcext:value-type="float">
            <text:p>0</text:p>
          </table:table-cell>
          <table:table-cell table:style-name="ce7"/>
          <table:table-cell table:style-name="ce29" table:formula="of:=IF(AND([.F23]&lt;=74;[.F23]&gt;0);&quot;5&quot;;IF(AND([.F23]&lt;=82;[.F23]&gt;74);&quot;10&quot;;IF(AND([.F23]&lt;=91;[.F23]&gt;82);&quot;15&quot;;IF(AND([.F23]&lt;=96;[.F23]&gt;91);&quot;20&quot;;IF(AND([.F23]&lt;=99;[.F23]&gt;96);&quot;25&quot;;IF(AND([.F23]&lt;=102;[.F23]&gt;99);&quot;30&quot;;IF(AND([.F23]&lt;=106;[.F23]&gt;102);&quot;40&quot;;&quot;0&quot;)))))))+IF(AND([.F23]&lt;=114;[.F23]&gt;106);&quot;50&quot;;IF(AND([.F23]&lt;=126;[.F23]&gt;114);60;IF(AND([.F23]&lt;=136;[.F23]&gt;126);&quot;70&quot;;IF(AND([.F23]&lt;=141;[.F23]&gt;136);&quot;80&quot;;IF(AND([.F23]&lt;=162;[.F23]&gt;141);&quot;90&quot;;IF([.F23]&gt;162;100;&quot;0&quot;))))))" office:value-type="float" office:value="0" calcext:value-type="float">
            <text:p>0</text:p>
          </table:table-cell>
          <table:table-cell table:style-name="ce30" table:formula="of:=[.G23]-[.E23]" office:value-type="float" office:value="0" calcext:value-type="float">
            <text:p>0</text:p>
          </table:table-cell>
          <table:table-cell table:style-name="ce7"/>
          <table:table-cell table:style-name="ce33" table:formula="of:=IF(AND([.I23]&lt;=74;[.I23]&gt;0);&quot;5&quot;;IF(AND([.I23]&lt;=82;[.I23]&gt;74);&quot;10&quot;;IF(AND([.I23]&lt;=91;[.I23]&gt;82);&quot;15&quot;;IF(AND([.I23]&lt;=96;[.I23]&gt;91);&quot;20&quot;;IF(AND([.I23]&lt;=99;[.I23]&gt;96);&quot;25&quot;;IF(AND([.I23]&lt;=102;[.I23]&gt;99);&quot;30&quot;;IF(AND([.I23]&lt;=106;[.I23]&gt;102);&quot;40&quot;;&quot;0&quot;)))))))+IF(AND([.I23]&lt;=114;[.I23]&gt;106);&quot;50&quot;;IF(AND([.I23]&lt;=126;[.I23]&gt;114);60;IF(AND([.I23]&lt;=136;[.I23]&gt;126);&quot;70&quot;;IF(AND([.I23]&lt;=141;[.I23]&gt;136);&quot;80&quot;;IF(AND([.I23]&lt;=162;[.I23]&gt;141);&quot;90&quot;;IF([.I23]&gt;162;100;&quot;0&quot;))))))" office:value-type="float" office:value="0" calcext:value-type="float">
            <text:p>0</text:p>
          </table:table-cell>
          <table:table-cell table:style-name="ce34" table:formula="of:=[.J23]-[.E23]" office:value-type="float" office:value="0" calcext:value-type="float">
            <text:p>0</text:p>
          </table:table-cell>
          <table:table-cell table:style-name="ce36"/>
          <table:table-cell/>
          <table:table-cell office:value-type="float" office:value="12" calcext:value-type="float">
            <text:p>12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14" table:number-columns-repeated="2"/>
          <table:table-cell table:style-name="ce7"/>
          <table:table-cell table:style-name="ce25" table:formula="of:=IF(AND([.D24]&lt;=77;[.D24]&gt;0);&quot;5&quot;;IF(AND([.D24]&lt;=86;[.D24]&gt;77);&quot;10&quot;;IF(AND([.D24]&lt;=98;[.D24]&gt;86);&quot;15&quot;;IF(AND([.D24]&lt;=102;[.D24]&gt;98);&quot;20&quot;;IF(AND([.D24]&lt;=104;[.D24]&gt;102);&quot;25&quot;;IF(AND([.D24]&lt;=107;[.D24]&gt;104);&quot;30&quot;;IF(AND([.D24]&lt;=115;[.D24]&gt;107);&quot;40&quot;;&quot;0&quot;)))))))+IF(AND([.D24]&lt;=130;[.D24]&gt;115);&quot;50&quot;;IF(AND([.D24]&lt;=137;[.D24]&gt;130);60;IF(AND([.D24]&lt;=144;[.D24]&gt;137);&quot;70&quot;;IF(AND([.D24]&lt;=154;[.D24]&gt;144);&quot;80&quot;;IF(AND([.D24]&lt;=167;[.D24]&gt;154);&quot;90&quot;;IF([.D24]&gt;167;100;&quot;0&quot;))))))" office:value-type="float" office:value="0" calcext:value-type="float">
            <text:p>0</text:p>
          </table:table-cell>
          <table:table-cell table:style-name="ce7"/>
          <table:table-cell table:style-name="ce29" table:formula="of:=IF(AND([.F24]&lt;=74;[.F24]&gt;0);&quot;5&quot;;IF(AND([.F24]&lt;=82;[.F24]&gt;74);&quot;10&quot;;IF(AND([.F24]&lt;=91;[.F24]&gt;82);&quot;15&quot;;IF(AND([.F24]&lt;=96;[.F24]&gt;91);&quot;20&quot;;IF(AND([.F24]&lt;=99;[.F24]&gt;96);&quot;25&quot;;IF(AND([.F24]&lt;=102;[.F24]&gt;99);&quot;30&quot;;IF(AND([.F24]&lt;=106;[.F24]&gt;102);&quot;40&quot;;&quot;0&quot;)))))))+IF(AND([.F24]&lt;=114;[.F24]&gt;106);&quot;50&quot;;IF(AND([.F24]&lt;=126;[.F24]&gt;114);60;IF(AND([.F24]&lt;=136;[.F24]&gt;126);&quot;70&quot;;IF(AND([.F24]&lt;=141;[.F24]&gt;136);&quot;80&quot;;IF(AND([.F24]&lt;=162;[.F24]&gt;141);&quot;90&quot;;IF([.F24]&gt;162;100;&quot;0&quot;))))))" office:value-type="float" office:value="0" calcext:value-type="float">
            <text:p>0</text:p>
          </table:table-cell>
          <table:table-cell table:style-name="ce30" table:formula="of:=[.G24]-[.E24]" office:value-type="float" office:value="0" calcext:value-type="float">
            <text:p>0</text:p>
          </table:table-cell>
          <table:table-cell table:style-name="ce7"/>
          <table:table-cell table:style-name="ce33" table:formula="of:=IF(AND([.I24]&lt;=74;[.I24]&gt;0);&quot;5&quot;;IF(AND([.I24]&lt;=82;[.I24]&gt;74);&quot;10&quot;;IF(AND([.I24]&lt;=91;[.I24]&gt;82);&quot;15&quot;;IF(AND([.I24]&lt;=96;[.I24]&gt;91);&quot;20&quot;;IF(AND([.I24]&lt;=99;[.I24]&gt;96);&quot;25&quot;;IF(AND([.I24]&lt;=102;[.I24]&gt;99);&quot;30&quot;;IF(AND([.I24]&lt;=106;[.I24]&gt;102);&quot;40&quot;;&quot;0&quot;)))))))+IF(AND([.I24]&lt;=114;[.I24]&gt;106);&quot;50&quot;;IF(AND([.I24]&lt;=126;[.I24]&gt;114);60;IF(AND([.I24]&lt;=136;[.I24]&gt;126);&quot;70&quot;;IF(AND([.I24]&lt;=141;[.I24]&gt;136);&quot;80&quot;;IF(AND([.I24]&lt;=162;[.I24]&gt;141);&quot;90&quot;;IF([.I24]&gt;162;100;&quot;0&quot;))))))" office:value-type="float" office:value="0" calcext:value-type="float">
            <text:p>0</text:p>
          </table:table-cell>
          <table:table-cell table:style-name="ce34" table:formula="of:=[.J24]-[.E24]" office:value-type="float" office:value="0" calcext:value-type="float">
            <text:p>0</text:p>
          </table:table-cell>
          <table:table-cell table:style-name="ce36"/>
          <table:table-cell/>
          <table:table-cell office:value-type="float" office:value="13" calcext:value-type="float">
            <text:p>13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14" table:number-columns-repeated="2"/>
          <table:table-cell table:style-name="ce7"/>
          <table:table-cell table:style-name="ce25" table:formula="of:=IF(AND([.D25]&lt;=77;[.D25]&gt;0);&quot;5&quot;;IF(AND([.D25]&lt;=86;[.D25]&gt;77);&quot;10&quot;;IF(AND([.D25]&lt;=98;[.D25]&gt;86);&quot;15&quot;;IF(AND([.D25]&lt;=102;[.D25]&gt;98);&quot;20&quot;;IF(AND([.D25]&lt;=104;[.D25]&gt;102);&quot;25&quot;;IF(AND([.D25]&lt;=107;[.D25]&gt;104);&quot;30&quot;;IF(AND([.D25]&lt;=115;[.D25]&gt;107);&quot;40&quot;;&quot;0&quot;)))))))+IF(AND([.D25]&lt;=130;[.D25]&gt;115);&quot;50&quot;;IF(AND([.D25]&lt;=137;[.D25]&gt;130);60;IF(AND([.D25]&lt;=144;[.D25]&gt;137);&quot;70&quot;;IF(AND([.D25]&lt;=154;[.D25]&gt;144);&quot;80&quot;;IF(AND([.D25]&lt;=167;[.D25]&gt;154);&quot;90&quot;;IF([.D25]&gt;167;100;&quot;0&quot;))))))" office:value-type="float" office:value="0" calcext:value-type="float">
            <text:p>0</text:p>
          </table:table-cell>
          <table:table-cell table:style-name="ce7"/>
          <table:table-cell table:style-name="ce29" table:formula="of:=IF(AND([.F25]&lt;=74;[.F25]&gt;0);&quot;5&quot;;IF(AND([.F25]&lt;=82;[.F25]&gt;74);&quot;10&quot;;IF(AND([.F25]&lt;=91;[.F25]&gt;82);&quot;15&quot;;IF(AND([.F25]&lt;=96;[.F25]&gt;91);&quot;20&quot;;IF(AND([.F25]&lt;=99;[.F25]&gt;96);&quot;25&quot;;IF(AND([.F25]&lt;=102;[.F25]&gt;99);&quot;30&quot;;IF(AND([.F25]&lt;=106;[.F25]&gt;102);&quot;40&quot;;&quot;0&quot;)))))))+IF(AND([.F25]&lt;=114;[.F25]&gt;106);&quot;50&quot;;IF(AND([.F25]&lt;=126;[.F25]&gt;114);60;IF(AND([.F25]&lt;=136;[.F25]&gt;126);&quot;70&quot;;IF(AND([.F25]&lt;=141;[.F25]&gt;136);&quot;80&quot;;IF(AND([.F25]&lt;=162;[.F25]&gt;141);&quot;90&quot;;IF([.F25]&gt;162;100;&quot;0&quot;))))))" office:value-type="float" office:value="0" calcext:value-type="float">
            <text:p>0</text:p>
          </table:table-cell>
          <table:table-cell table:style-name="ce30" table:formula="of:=[.G25]-[.E25]" office:value-type="float" office:value="0" calcext:value-type="float">
            <text:p>0</text:p>
          </table:table-cell>
          <table:table-cell table:style-name="ce7"/>
          <table:table-cell table:style-name="ce33" table:formula="of:=IF(AND([.I25]&lt;=74;[.I25]&gt;0);&quot;5&quot;;IF(AND([.I25]&lt;=82;[.I25]&gt;74);&quot;10&quot;;IF(AND([.I25]&lt;=91;[.I25]&gt;82);&quot;15&quot;;IF(AND([.I25]&lt;=96;[.I25]&gt;91);&quot;20&quot;;IF(AND([.I25]&lt;=99;[.I25]&gt;96);&quot;25&quot;;IF(AND([.I25]&lt;=102;[.I25]&gt;99);&quot;30&quot;;IF(AND([.I25]&lt;=106;[.I25]&gt;102);&quot;40&quot;;&quot;0&quot;)))))))+IF(AND([.I25]&lt;=114;[.I25]&gt;106);&quot;50&quot;;IF(AND([.I25]&lt;=126;[.I25]&gt;114);60;IF(AND([.I25]&lt;=136;[.I25]&gt;126);&quot;70&quot;;IF(AND([.I25]&lt;=141;[.I25]&gt;136);&quot;80&quot;;IF(AND([.I25]&lt;=162;[.I25]&gt;141);&quot;90&quot;;IF([.I25]&gt;162;100;&quot;0&quot;))))))" office:value-type="float" office:value="0" calcext:value-type="float">
            <text:p>0</text:p>
          </table:table-cell>
          <table:table-cell table:style-name="ce34" table:formula="of:=[.J25]-[.E25]" office:value-type="float" office:value="0" calcext:value-type="float">
            <text:p>0</text:p>
          </table:table-cell>
          <table:table-cell table:style-name="ce36"/>
          <table:table-cell/>
          <table:table-cell office:value-type="float" office:value="14" calcext:value-type="float">
            <text:p>14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14" table:number-columns-repeated="2"/>
          <table:table-cell table:style-name="ce7"/>
          <table:table-cell table:style-name="ce25" table:formula="of:=IF(AND([.D26]&lt;=77;[.D26]&gt;0);&quot;5&quot;;IF(AND([.D26]&lt;=86;[.D26]&gt;77);&quot;10&quot;;IF(AND([.D26]&lt;=98;[.D26]&gt;86);&quot;15&quot;;IF(AND([.D26]&lt;=102;[.D26]&gt;98);&quot;20&quot;;IF(AND([.D26]&lt;=104;[.D26]&gt;102);&quot;25&quot;;IF(AND([.D26]&lt;=107;[.D26]&gt;104);&quot;30&quot;;IF(AND([.D26]&lt;=115;[.D26]&gt;107);&quot;40&quot;;&quot;0&quot;)))))))+IF(AND([.D26]&lt;=130;[.D26]&gt;115);&quot;50&quot;;IF(AND([.D26]&lt;=137;[.D26]&gt;130);60;IF(AND([.D26]&lt;=144;[.D26]&gt;137);&quot;70&quot;;IF(AND([.D26]&lt;=154;[.D26]&gt;144);&quot;80&quot;;IF(AND([.D26]&lt;=167;[.D26]&gt;154);&quot;90&quot;;IF([.D26]&gt;167;100;&quot;0&quot;))))))" office:value-type="float" office:value="0" calcext:value-type="float">
            <text:p>0</text:p>
          </table:table-cell>
          <table:table-cell table:style-name="ce7"/>
          <table:table-cell table:style-name="ce29" table:formula="of:=IF(AND([.F26]&lt;=74;[.F26]&gt;0);&quot;5&quot;;IF(AND([.F26]&lt;=82;[.F26]&gt;74);&quot;10&quot;;IF(AND([.F26]&lt;=91;[.F26]&gt;82);&quot;15&quot;;IF(AND([.F26]&lt;=96;[.F26]&gt;91);&quot;20&quot;;IF(AND([.F26]&lt;=99;[.F26]&gt;96);&quot;25&quot;;IF(AND([.F26]&lt;=102;[.F26]&gt;99);&quot;30&quot;;IF(AND([.F26]&lt;=106;[.F26]&gt;102);&quot;40&quot;;&quot;0&quot;)))))))+IF(AND([.F26]&lt;=114;[.F26]&gt;106);&quot;50&quot;;IF(AND([.F26]&lt;=126;[.F26]&gt;114);60;IF(AND([.F26]&lt;=136;[.F26]&gt;126);&quot;70&quot;;IF(AND([.F26]&lt;=141;[.F26]&gt;136);&quot;80&quot;;IF(AND([.F26]&lt;=162;[.F26]&gt;141);&quot;90&quot;;IF([.F26]&gt;162;100;&quot;0&quot;))))))" office:value-type="float" office:value="0" calcext:value-type="float">
            <text:p>0</text:p>
          </table:table-cell>
          <table:table-cell table:style-name="ce30" table:formula="of:=[.G26]-[.E26]" office:value-type="float" office:value="0" calcext:value-type="float">
            <text:p>0</text:p>
          </table:table-cell>
          <table:table-cell table:style-name="ce7"/>
          <table:table-cell table:style-name="ce33" table:formula="of:=IF(AND([.I26]&lt;=74;[.I26]&gt;0);&quot;5&quot;;IF(AND([.I26]&lt;=82;[.I26]&gt;74);&quot;10&quot;;IF(AND([.I26]&lt;=91;[.I26]&gt;82);&quot;15&quot;;IF(AND([.I26]&lt;=96;[.I26]&gt;91);&quot;20&quot;;IF(AND([.I26]&lt;=99;[.I26]&gt;96);&quot;25&quot;;IF(AND([.I26]&lt;=102;[.I26]&gt;99);&quot;30&quot;;IF(AND([.I26]&lt;=106;[.I26]&gt;102);&quot;40&quot;;&quot;0&quot;)))))))+IF(AND([.I26]&lt;=114;[.I26]&gt;106);&quot;50&quot;;IF(AND([.I26]&lt;=126;[.I26]&gt;114);60;IF(AND([.I26]&lt;=136;[.I26]&gt;126);&quot;70&quot;;IF(AND([.I26]&lt;=141;[.I26]&gt;136);&quot;80&quot;;IF(AND([.I26]&lt;=162;[.I26]&gt;141);&quot;90&quot;;IF([.I26]&gt;162;100;&quot;0&quot;))))))" office:value-type="float" office:value="0" calcext:value-type="float">
            <text:p>0</text:p>
          </table:table-cell>
          <table:table-cell table:style-name="ce34" table:formula="of:=[.J26]-[.E26]" office:value-type="float" office:value="0" calcext:value-type="float">
            <text:p>0</text:p>
          </table:table-cell>
          <table:table-cell table:style-name="ce36"/>
          <table:table-cell/>
          <table:table-cell office:value-type="float" office:value="15" calcext:value-type="float">
            <text:p>15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14" table:number-columns-repeated="2"/>
          <table:table-cell table:style-name="ce7"/>
          <table:table-cell table:style-name="ce25" table:formula="of:=IF(AND([.D27]&lt;=77;[.D27]&gt;0);&quot;5&quot;;IF(AND([.D27]&lt;=86;[.D27]&gt;77);&quot;10&quot;;IF(AND([.D27]&lt;=98;[.D27]&gt;86);&quot;15&quot;;IF(AND([.D27]&lt;=102;[.D27]&gt;98);&quot;20&quot;;IF(AND([.D27]&lt;=104;[.D27]&gt;102);&quot;25&quot;;IF(AND([.D27]&lt;=107;[.D27]&gt;104);&quot;30&quot;;IF(AND([.D27]&lt;=115;[.D27]&gt;107);&quot;40&quot;;&quot;0&quot;)))))))+IF(AND([.D27]&lt;=130;[.D27]&gt;115);&quot;50&quot;;IF(AND([.D27]&lt;=137;[.D27]&gt;130);60;IF(AND([.D27]&lt;=144;[.D27]&gt;137);&quot;70&quot;;IF(AND([.D27]&lt;=154;[.D27]&gt;144);&quot;80&quot;;IF(AND([.D27]&lt;=167;[.D27]&gt;154);&quot;90&quot;;IF([.D27]&gt;167;100;&quot;0&quot;))))))" office:value-type="float" office:value="0" calcext:value-type="float">
            <text:p>0</text:p>
          </table:table-cell>
          <table:table-cell table:style-name="ce7"/>
          <table:table-cell table:style-name="ce29" table:formula="of:=IF(AND([.F27]&lt;=74;[.F27]&gt;0);&quot;5&quot;;IF(AND([.F27]&lt;=82;[.F27]&gt;74);&quot;10&quot;;IF(AND([.F27]&lt;=91;[.F27]&gt;82);&quot;15&quot;;IF(AND([.F27]&lt;=96;[.F27]&gt;91);&quot;20&quot;;IF(AND([.F27]&lt;=99;[.F27]&gt;96);&quot;25&quot;;IF(AND([.F27]&lt;=102;[.F27]&gt;99);&quot;30&quot;;IF(AND([.F27]&lt;=106;[.F27]&gt;102);&quot;40&quot;;&quot;0&quot;)))))))+IF(AND([.F27]&lt;=114;[.F27]&gt;106);&quot;50&quot;;IF(AND([.F27]&lt;=126;[.F27]&gt;114);60;IF(AND([.F27]&lt;=136;[.F27]&gt;126);&quot;70&quot;;IF(AND([.F27]&lt;=141;[.F27]&gt;136);&quot;80&quot;;IF(AND([.F27]&lt;=162;[.F27]&gt;141);&quot;90&quot;;IF([.F27]&gt;162;100;&quot;0&quot;))))))" office:value-type="float" office:value="0" calcext:value-type="float">
            <text:p>0</text:p>
          </table:table-cell>
          <table:table-cell table:style-name="ce30" table:formula="of:=[.G27]-[.E27]" office:value-type="float" office:value="0" calcext:value-type="float">
            <text:p>0</text:p>
          </table:table-cell>
          <table:table-cell table:style-name="ce7"/>
          <table:table-cell table:style-name="ce33" table:formula="of:=IF(AND([.I27]&lt;=74;[.I27]&gt;0);&quot;5&quot;;IF(AND([.I27]&lt;=82;[.I27]&gt;74);&quot;10&quot;;IF(AND([.I27]&lt;=91;[.I27]&gt;82);&quot;15&quot;;IF(AND([.I27]&lt;=96;[.I27]&gt;91);&quot;20&quot;;IF(AND([.I27]&lt;=99;[.I27]&gt;96);&quot;25&quot;;IF(AND([.I27]&lt;=102;[.I27]&gt;99);&quot;30&quot;;IF(AND([.I27]&lt;=106;[.I27]&gt;102);&quot;40&quot;;&quot;0&quot;)))))))+IF(AND([.I27]&lt;=114;[.I27]&gt;106);&quot;50&quot;;IF(AND([.I27]&lt;=126;[.I27]&gt;114);60;IF(AND([.I27]&lt;=136;[.I27]&gt;126);&quot;70&quot;;IF(AND([.I27]&lt;=141;[.I27]&gt;136);&quot;80&quot;;IF(AND([.I27]&lt;=162;[.I27]&gt;141);&quot;90&quot;;IF([.I27]&gt;162;100;&quot;0&quot;))))))" office:value-type="float" office:value="0" calcext:value-type="float">
            <text:p>0</text:p>
          </table:table-cell>
          <table:table-cell table:style-name="ce34" table:formula="of:=[.J27]-[.E27]" office:value-type="float" office:value="0" calcext:value-type="float">
            <text:p>0</text:p>
          </table:table-cell>
          <table:table-cell table:style-name="ce36"/>
          <table:table-cell/>
          <table:table-cell office:value-type="float" office:value="16" calcext:value-type="float">
            <text:p>16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14" table:number-columns-repeated="2"/>
          <table:table-cell table:style-name="ce7"/>
          <table:table-cell table:style-name="ce25" table:formula="of:=IF(AND([.D28]&lt;=77;[.D28]&gt;0);&quot;5&quot;;IF(AND([.D28]&lt;=86;[.D28]&gt;77);&quot;10&quot;;IF(AND([.D28]&lt;=98;[.D28]&gt;86);&quot;15&quot;;IF(AND([.D28]&lt;=102;[.D28]&gt;98);&quot;20&quot;;IF(AND([.D28]&lt;=104;[.D28]&gt;102);&quot;25&quot;;IF(AND([.D28]&lt;=107;[.D28]&gt;104);&quot;30&quot;;IF(AND([.D28]&lt;=115;[.D28]&gt;107);&quot;40&quot;;&quot;0&quot;)))))))+IF(AND([.D28]&lt;=130;[.D28]&gt;115);&quot;50&quot;;IF(AND([.D28]&lt;=137;[.D28]&gt;130);60;IF(AND([.D28]&lt;=144;[.D28]&gt;137);&quot;70&quot;;IF(AND([.D28]&lt;=154;[.D28]&gt;144);&quot;80&quot;;IF(AND([.D28]&lt;=167;[.D28]&gt;154);&quot;90&quot;;IF([.D28]&gt;167;100;&quot;0&quot;))))))" office:value-type="float" office:value="0" calcext:value-type="float">
            <text:p>0</text:p>
          </table:table-cell>
          <table:table-cell table:style-name="ce7"/>
          <table:table-cell table:style-name="ce29" table:formula="of:=IF(AND([.F28]&lt;=74;[.F28]&gt;0);&quot;5&quot;;IF(AND([.F28]&lt;=82;[.F28]&gt;74);&quot;10&quot;;IF(AND([.F28]&lt;=91;[.F28]&gt;82);&quot;15&quot;;IF(AND([.F28]&lt;=96;[.F28]&gt;91);&quot;20&quot;;IF(AND([.F28]&lt;=99;[.F28]&gt;96);&quot;25&quot;;IF(AND([.F28]&lt;=102;[.F28]&gt;99);&quot;30&quot;;IF(AND([.F28]&lt;=106;[.F28]&gt;102);&quot;40&quot;;&quot;0&quot;)))))))+IF(AND([.F28]&lt;=114;[.F28]&gt;106);&quot;50&quot;;IF(AND([.F28]&lt;=126;[.F28]&gt;114);60;IF(AND([.F28]&lt;=136;[.F28]&gt;126);&quot;70&quot;;IF(AND([.F28]&lt;=141;[.F28]&gt;136);&quot;80&quot;;IF(AND([.F28]&lt;=162;[.F28]&gt;141);&quot;90&quot;;IF([.F28]&gt;162;100;&quot;0&quot;))))))" office:value-type="float" office:value="0" calcext:value-type="float">
            <text:p>0</text:p>
          </table:table-cell>
          <table:table-cell table:style-name="ce30" table:formula="of:=[.G28]-[.E28]" office:value-type="float" office:value="0" calcext:value-type="float">
            <text:p>0</text:p>
          </table:table-cell>
          <table:table-cell table:style-name="ce7"/>
          <table:table-cell table:style-name="ce33" table:formula="of:=IF(AND([.I28]&lt;=74;[.I28]&gt;0);&quot;5&quot;;IF(AND([.I28]&lt;=82;[.I28]&gt;74);&quot;10&quot;;IF(AND([.I28]&lt;=91;[.I28]&gt;82);&quot;15&quot;;IF(AND([.I28]&lt;=96;[.I28]&gt;91);&quot;20&quot;;IF(AND([.I28]&lt;=99;[.I28]&gt;96);&quot;25&quot;;IF(AND([.I28]&lt;=102;[.I28]&gt;99);&quot;30&quot;;IF(AND([.I28]&lt;=106;[.I28]&gt;102);&quot;40&quot;;&quot;0&quot;)))))))+IF(AND([.I28]&lt;=114;[.I28]&gt;106);&quot;50&quot;;IF(AND([.I28]&lt;=126;[.I28]&gt;114);60;IF(AND([.I28]&lt;=136;[.I28]&gt;126);&quot;70&quot;;IF(AND([.I28]&lt;=141;[.I28]&gt;136);&quot;80&quot;;IF(AND([.I28]&lt;=162;[.I28]&gt;141);&quot;90&quot;;IF([.I28]&gt;162;100;&quot;0&quot;))))))" office:value-type="float" office:value="0" calcext:value-type="float">
            <text:p>0</text:p>
          </table:table-cell>
          <table:table-cell table:style-name="ce34" table:formula="of:=[.J28]-[.E28]" office:value-type="float" office:value="0" calcext:value-type="float">
            <text:p>0</text:p>
          </table:table-cell>
          <table:table-cell table:style-name="ce36"/>
          <table:table-cell/>
          <table:table-cell office:value-type="float" office:value="17" calcext:value-type="float">
            <text:p>17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14" table:number-columns-repeated="2"/>
          <table:table-cell table:style-name="ce7"/>
          <table:table-cell table:style-name="ce25" table:formula="of:=IF(AND([.D29]&lt;=77;[.D29]&gt;0);&quot;5&quot;;IF(AND([.D29]&lt;=86;[.D29]&gt;77);&quot;10&quot;;IF(AND([.D29]&lt;=98;[.D29]&gt;86);&quot;15&quot;;IF(AND([.D29]&lt;=102;[.D29]&gt;98);&quot;20&quot;;IF(AND([.D29]&lt;=104;[.D29]&gt;102);&quot;25&quot;;IF(AND([.D29]&lt;=107;[.D29]&gt;104);&quot;30&quot;;IF(AND([.D29]&lt;=115;[.D29]&gt;107);&quot;40&quot;;&quot;0&quot;)))))))+IF(AND([.D29]&lt;=130;[.D29]&gt;115);&quot;50&quot;;IF(AND([.D29]&lt;=137;[.D29]&gt;130);60;IF(AND([.D29]&lt;=144;[.D29]&gt;137);&quot;70&quot;;IF(AND([.D29]&lt;=154;[.D29]&gt;144);&quot;80&quot;;IF(AND([.D29]&lt;=167;[.D29]&gt;154);&quot;90&quot;;IF([.D29]&gt;167;100;&quot;0&quot;))))))" office:value-type="float" office:value="0" calcext:value-type="float">
            <text:p>0</text:p>
          </table:table-cell>
          <table:table-cell table:style-name="ce7"/>
          <table:table-cell table:style-name="ce29" table:formula="of:=IF(AND([.F29]&lt;=74;[.F29]&gt;0);&quot;5&quot;;IF(AND([.F29]&lt;=82;[.F29]&gt;74);&quot;10&quot;;IF(AND([.F29]&lt;=91;[.F29]&gt;82);&quot;15&quot;;IF(AND([.F29]&lt;=96;[.F29]&gt;91);&quot;20&quot;;IF(AND([.F29]&lt;=99;[.F29]&gt;96);&quot;25&quot;;IF(AND([.F29]&lt;=102;[.F29]&gt;99);&quot;30&quot;;IF(AND([.F29]&lt;=106;[.F29]&gt;102);&quot;40&quot;;&quot;0&quot;)))))))+IF(AND([.F29]&lt;=114;[.F29]&gt;106);&quot;50&quot;;IF(AND([.F29]&lt;=126;[.F29]&gt;114);60;IF(AND([.F29]&lt;=136;[.F29]&gt;126);&quot;70&quot;;IF(AND([.F29]&lt;=141;[.F29]&gt;136);&quot;80&quot;;IF(AND([.F29]&lt;=162;[.F29]&gt;141);&quot;90&quot;;IF([.F29]&gt;162;100;&quot;0&quot;))))))" office:value-type="float" office:value="0" calcext:value-type="float">
            <text:p>0</text:p>
          </table:table-cell>
          <table:table-cell table:style-name="ce30" table:formula="of:=[.G29]-[.E29]" office:value-type="float" office:value="0" calcext:value-type="float">
            <text:p>0</text:p>
          </table:table-cell>
          <table:table-cell table:style-name="ce7"/>
          <table:table-cell table:style-name="ce33" table:formula="of:=IF(AND([.I29]&lt;=74;[.I29]&gt;0);&quot;5&quot;;IF(AND([.I29]&lt;=82;[.I29]&gt;74);&quot;10&quot;;IF(AND([.I29]&lt;=91;[.I29]&gt;82);&quot;15&quot;;IF(AND([.I29]&lt;=96;[.I29]&gt;91);&quot;20&quot;;IF(AND([.I29]&lt;=99;[.I29]&gt;96);&quot;25&quot;;IF(AND([.I29]&lt;=102;[.I29]&gt;99);&quot;30&quot;;IF(AND([.I29]&lt;=106;[.I29]&gt;102);&quot;40&quot;;&quot;0&quot;)))))))+IF(AND([.I29]&lt;=114;[.I29]&gt;106);&quot;50&quot;;IF(AND([.I29]&lt;=126;[.I29]&gt;114);60;IF(AND([.I29]&lt;=136;[.I29]&gt;126);&quot;70&quot;;IF(AND([.I29]&lt;=141;[.I29]&gt;136);&quot;80&quot;;IF(AND([.I29]&lt;=162;[.I29]&gt;141);&quot;90&quot;;IF([.I29]&gt;162;100;&quot;0&quot;))))))" office:value-type="float" office:value="0" calcext:value-type="float">
            <text:p>0</text:p>
          </table:table-cell>
          <table:table-cell table:style-name="ce34" table:formula="of:=[.J29]-[.E29]" office:value-type="float" office:value="0" calcext:value-type="float">
            <text:p>0</text:p>
          </table:table-cell>
          <table:table-cell table:style-name="ce36"/>
          <table:table-cell/>
          <table:table-cell office:value-type="float" office:value="18" calcext:value-type="float">
            <text:p>18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14" table:number-columns-repeated="2"/>
          <table:table-cell table:style-name="ce7"/>
          <table:table-cell table:style-name="ce25" table:formula="of:=IF(AND([.D30]&lt;=77;[.D30]&gt;0);&quot;5&quot;;IF(AND([.D30]&lt;=86;[.D30]&gt;77);&quot;10&quot;;IF(AND([.D30]&lt;=98;[.D30]&gt;86);&quot;15&quot;;IF(AND([.D30]&lt;=102;[.D30]&gt;98);&quot;20&quot;;IF(AND([.D30]&lt;=104;[.D30]&gt;102);&quot;25&quot;;IF(AND([.D30]&lt;=107;[.D30]&gt;104);&quot;30&quot;;IF(AND([.D30]&lt;=115;[.D30]&gt;107);&quot;40&quot;;&quot;0&quot;)))))))+IF(AND([.D30]&lt;=130;[.D30]&gt;115);&quot;50&quot;;IF(AND([.D30]&lt;=137;[.D30]&gt;130);60;IF(AND([.D30]&lt;=144;[.D30]&gt;137);&quot;70&quot;;IF(AND([.D30]&lt;=154;[.D30]&gt;144);&quot;80&quot;;IF(AND([.D30]&lt;=167;[.D30]&gt;154);&quot;90&quot;;IF([.D30]&gt;167;100;&quot;0&quot;))))))" office:value-type="float" office:value="0" calcext:value-type="float">
            <text:p>0</text:p>
          </table:table-cell>
          <table:table-cell table:style-name="ce7"/>
          <table:table-cell table:style-name="ce29" table:formula="of:=IF(AND([.F30]&lt;=74;[.F30]&gt;0);&quot;5&quot;;IF(AND([.F30]&lt;=82;[.F30]&gt;74);&quot;10&quot;;IF(AND([.F30]&lt;=91;[.F30]&gt;82);&quot;15&quot;;IF(AND([.F30]&lt;=96;[.F30]&gt;91);&quot;20&quot;;IF(AND([.F30]&lt;=99;[.F30]&gt;96);&quot;25&quot;;IF(AND([.F30]&lt;=102;[.F30]&gt;99);&quot;30&quot;;IF(AND([.F30]&lt;=106;[.F30]&gt;102);&quot;40&quot;;&quot;0&quot;)))))))+IF(AND([.F30]&lt;=114;[.F30]&gt;106);&quot;50&quot;;IF(AND([.F30]&lt;=126;[.F30]&gt;114);60;IF(AND([.F30]&lt;=136;[.F30]&gt;126);&quot;70&quot;;IF(AND([.F30]&lt;=141;[.F30]&gt;136);&quot;80&quot;;IF(AND([.F30]&lt;=162;[.F30]&gt;141);&quot;90&quot;;IF([.F30]&gt;162;100;&quot;0&quot;))))))" office:value-type="float" office:value="0" calcext:value-type="float">
            <text:p>0</text:p>
          </table:table-cell>
          <table:table-cell table:style-name="ce30" table:formula="of:=[.G30]-[.E30]" office:value-type="float" office:value="0" calcext:value-type="float">
            <text:p>0</text:p>
          </table:table-cell>
          <table:table-cell table:style-name="ce7"/>
          <table:table-cell table:style-name="ce33" table:formula="of:=IF(AND([.I30]&lt;=74;[.I30]&gt;0);&quot;5&quot;;IF(AND([.I30]&lt;=82;[.I30]&gt;74);&quot;10&quot;;IF(AND([.I30]&lt;=91;[.I30]&gt;82);&quot;15&quot;;IF(AND([.I30]&lt;=96;[.I30]&gt;91);&quot;20&quot;;IF(AND([.I30]&lt;=99;[.I30]&gt;96);&quot;25&quot;;IF(AND([.I30]&lt;=102;[.I30]&gt;99);&quot;30&quot;;IF(AND([.I30]&lt;=106;[.I30]&gt;102);&quot;40&quot;;&quot;0&quot;)))))))+IF(AND([.I30]&lt;=114;[.I30]&gt;106);&quot;50&quot;;IF(AND([.I30]&lt;=126;[.I30]&gt;114);60;IF(AND([.I30]&lt;=136;[.I30]&gt;126);&quot;70&quot;;IF(AND([.I30]&lt;=141;[.I30]&gt;136);&quot;80&quot;;IF(AND([.I30]&lt;=162;[.I30]&gt;141);&quot;90&quot;;IF([.I30]&gt;162;100;&quot;0&quot;))))))" office:value-type="float" office:value="0" calcext:value-type="float">
            <text:p>0</text:p>
          </table:table-cell>
          <table:table-cell table:style-name="ce34" table:formula="of:=[.J30]-[.E30]" office:value-type="float" office:value="0" calcext:value-type="float">
            <text:p>0</text:p>
          </table:table-cell>
          <table:table-cell table:style-name="ce36"/>
          <table:table-cell/>
          <table:table-cell office:value-type="float" office:value="19" calcext:value-type="float">
            <text:p>19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14" table:number-columns-repeated="2"/>
          <table:table-cell table:style-name="ce7"/>
          <table:table-cell table:style-name="ce25" table:formula="of:=IF(AND([.D31]&lt;=77;[.D31]&gt;0);&quot;5&quot;;IF(AND([.D31]&lt;=86;[.D31]&gt;77);&quot;10&quot;;IF(AND([.D31]&lt;=98;[.D31]&gt;86);&quot;15&quot;;IF(AND([.D31]&lt;=102;[.D31]&gt;98);&quot;20&quot;;IF(AND([.D31]&lt;=104;[.D31]&gt;102);&quot;25&quot;;IF(AND([.D31]&lt;=107;[.D31]&gt;104);&quot;30&quot;;IF(AND([.D31]&lt;=115;[.D31]&gt;107);&quot;40&quot;;&quot;0&quot;)))))))+IF(AND([.D31]&lt;=130;[.D31]&gt;115);&quot;50&quot;;IF(AND([.D31]&lt;=137;[.D31]&gt;130);60;IF(AND([.D31]&lt;=144;[.D31]&gt;137);&quot;70&quot;;IF(AND([.D31]&lt;=154;[.D31]&gt;144);&quot;80&quot;;IF(AND([.D31]&lt;=167;[.D31]&gt;154);&quot;90&quot;;IF([.D31]&gt;167;100;&quot;0&quot;))))))" office:value-type="float" office:value="0" calcext:value-type="float">
            <text:p>0</text:p>
          </table:table-cell>
          <table:table-cell table:style-name="ce7"/>
          <table:table-cell table:style-name="ce29" table:formula="of:=IF(AND([.F31]&lt;=74;[.F31]&gt;0);&quot;5&quot;;IF(AND([.F31]&lt;=82;[.F31]&gt;74);&quot;10&quot;;IF(AND([.F31]&lt;=91;[.F31]&gt;82);&quot;15&quot;;IF(AND([.F31]&lt;=96;[.F31]&gt;91);&quot;20&quot;;IF(AND([.F31]&lt;=99;[.F31]&gt;96);&quot;25&quot;;IF(AND([.F31]&lt;=102;[.F31]&gt;99);&quot;30&quot;;IF(AND([.F31]&lt;=106;[.F31]&gt;102);&quot;40&quot;;&quot;0&quot;)))))))+IF(AND([.F31]&lt;=114;[.F31]&gt;106);&quot;50&quot;;IF(AND([.F31]&lt;=126;[.F31]&gt;114);60;IF(AND([.F31]&lt;=136;[.F31]&gt;126);&quot;70&quot;;IF(AND([.F31]&lt;=141;[.F31]&gt;136);&quot;80&quot;;IF(AND([.F31]&lt;=162;[.F31]&gt;141);&quot;90&quot;;IF([.F31]&gt;162;100;&quot;0&quot;))))))" office:value-type="float" office:value="0" calcext:value-type="float">
            <text:p>0</text:p>
          </table:table-cell>
          <table:table-cell table:style-name="ce30" table:formula="of:=[.G31]-[.E31]" office:value-type="float" office:value="0" calcext:value-type="float">
            <text:p>0</text:p>
          </table:table-cell>
          <table:table-cell table:style-name="ce7"/>
          <table:table-cell table:style-name="ce33" table:formula="of:=IF(AND([.I31]&lt;=74;[.I31]&gt;0);&quot;5&quot;;IF(AND([.I31]&lt;=82;[.I31]&gt;74);&quot;10&quot;;IF(AND([.I31]&lt;=91;[.I31]&gt;82);&quot;15&quot;;IF(AND([.I31]&lt;=96;[.I31]&gt;91);&quot;20&quot;;IF(AND([.I31]&lt;=99;[.I31]&gt;96);&quot;25&quot;;IF(AND([.I31]&lt;=102;[.I31]&gt;99);&quot;30&quot;;IF(AND([.I31]&lt;=106;[.I31]&gt;102);&quot;40&quot;;&quot;0&quot;)))))))+IF(AND([.I31]&lt;=114;[.I31]&gt;106);&quot;50&quot;;IF(AND([.I31]&lt;=126;[.I31]&gt;114);60;IF(AND([.I31]&lt;=136;[.I31]&gt;126);&quot;70&quot;;IF(AND([.I31]&lt;=141;[.I31]&gt;136);&quot;80&quot;;IF(AND([.I31]&lt;=162;[.I31]&gt;141);&quot;90&quot;;IF([.I31]&gt;162;100;&quot;0&quot;))))))" office:value-type="float" office:value="0" calcext:value-type="float">
            <text:p>0</text:p>
          </table:table-cell>
          <table:table-cell table:style-name="ce34" table:formula="of:=[.J31]-[.E31]" office:value-type="float" office:value="0" calcext:value-type="float">
            <text:p>0</text:p>
          </table:table-cell>
          <table:table-cell table:style-name="ce36"/>
          <table:table-cell/>
          <table:table-cell office:value-type="float" office:value="20" calcext:value-type="float">
            <text:p>20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14" table:number-columns-repeated="2"/>
          <table:table-cell table:style-name="ce7"/>
          <table:table-cell table:style-name="ce25" table:formula="of:=IF(AND([.D32]&lt;=77;[.D32]&gt;0);&quot;5&quot;;IF(AND([.D32]&lt;=86;[.D32]&gt;77);&quot;10&quot;;IF(AND([.D32]&lt;=98;[.D32]&gt;86);&quot;15&quot;;IF(AND([.D32]&lt;=102;[.D32]&gt;98);&quot;20&quot;;IF(AND([.D32]&lt;=104;[.D32]&gt;102);&quot;25&quot;;IF(AND([.D32]&lt;=107;[.D32]&gt;104);&quot;30&quot;;IF(AND([.D32]&lt;=115;[.D32]&gt;107);&quot;40&quot;;&quot;0&quot;)))))))+IF(AND([.D32]&lt;=130;[.D32]&gt;115);&quot;50&quot;;IF(AND([.D32]&lt;=137;[.D32]&gt;130);60;IF(AND([.D32]&lt;=144;[.D32]&gt;137);&quot;70&quot;;IF(AND([.D32]&lt;=154;[.D32]&gt;144);&quot;80&quot;;IF(AND([.D32]&lt;=167;[.D32]&gt;154);&quot;90&quot;;IF([.D32]&gt;167;100;&quot;0&quot;))))))" office:value-type="float" office:value="0" calcext:value-type="float">
            <text:p>0</text:p>
          </table:table-cell>
          <table:table-cell table:style-name="ce7"/>
          <table:table-cell table:style-name="ce29" table:formula="of:=IF(AND([.F32]&lt;=74;[.F32]&gt;0);&quot;5&quot;;IF(AND([.F32]&lt;=82;[.F32]&gt;74);&quot;10&quot;;IF(AND([.F32]&lt;=91;[.F32]&gt;82);&quot;15&quot;;IF(AND([.F32]&lt;=96;[.F32]&gt;91);&quot;20&quot;;IF(AND([.F32]&lt;=99;[.F32]&gt;96);&quot;25&quot;;IF(AND([.F32]&lt;=102;[.F32]&gt;99);&quot;30&quot;;IF(AND([.F32]&lt;=106;[.F32]&gt;102);&quot;40&quot;;&quot;0&quot;)))))))+IF(AND([.F32]&lt;=114;[.F32]&gt;106);&quot;50&quot;;IF(AND([.F32]&lt;=126;[.F32]&gt;114);60;IF(AND([.F32]&lt;=136;[.F32]&gt;126);&quot;70&quot;;IF(AND([.F32]&lt;=141;[.F32]&gt;136);&quot;80&quot;;IF(AND([.F32]&lt;=162;[.F32]&gt;141);&quot;90&quot;;IF([.F32]&gt;162;100;&quot;0&quot;))))))" office:value-type="float" office:value="0" calcext:value-type="float">
            <text:p>0</text:p>
          </table:table-cell>
          <table:table-cell table:style-name="ce30" table:formula="of:=[.G32]-[.E32]" office:value-type="float" office:value="0" calcext:value-type="float">
            <text:p>0</text:p>
          </table:table-cell>
          <table:table-cell table:style-name="ce7"/>
          <table:table-cell table:style-name="ce33" table:formula="of:=IF(AND([.I32]&lt;=74;[.I32]&gt;0);&quot;5&quot;;IF(AND([.I32]&lt;=82;[.I32]&gt;74);&quot;10&quot;;IF(AND([.I32]&lt;=91;[.I32]&gt;82);&quot;15&quot;;IF(AND([.I32]&lt;=96;[.I32]&gt;91);&quot;20&quot;;IF(AND([.I32]&lt;=99;[.I32]&gt;96);&quot;25&quot;;IF(AND([.I32]&lt;=102;[.I32]&gt;99);&quot;30&quot;;IF(AND([.I32]&lt;=106;[.I32]&gt;102);&quot;40&quot;;&quot;0&quot;)))))))+IF(AND([.I32]&lt;=114;[.I32]&gt;106);&quot;50&quot;;IF(AND([.I32]&lt;=126;[.I32]&gt;114);60;IF(AND([.I32]&lt;=136;[.I32]&gt;126);&quot;70&quot;;IF(AND([.I32]&lt;=141;[.I32]&gt;136);&quot;80&quot;;IF(AND([.I32]&lt;=162;[.I32]&gt;141);&quot;90&quot;;IF([.I32]&gt;162;100;&quot;0&quot;))))))" office:value-type="float" office:value="0" calcext:value-type="float">
            <text:p>0</text:p>
          </table:table-cell>
          <table:table-cell table:style-name="ce34" table:formula="of:=[.J32]-[.E32]" office:value-type="float" office:value="0" calcext:value-type="float">
            <text:p>0</text:p>
          </table:table-cell>
          <table:table-cell table:style-name="ce36"/>
          <table:table-cell/>
          <table:table-cell office:value-type="float" office:value="21" calcext:value-type="float">
            <text:p>21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14" table:number-columns-repeated="2"/>
          <table:table-cell table:style-name="ce7"/>
          <table:table-cell table:style-name="ce25" table:formula="of:=IF(AND([.D33]&lt;=77;[.D33]&gt;0);&quot;5&quot;;IF(AND([.D33]&lt;=86;[.D33]&gt;77);&quot;10&quot;;IF(AND([.D33]&lt;=98;[.D33]&gt;86);&quot;15&quot;;IF(AND([.D33]&lt;=102;[.D33]&gt;98);&quot;20&quot;;IF(AND([.D33]&lt;=104;[.D33]&gt;102);&quot;25&quot;;IF(AND([.D33]&lt;=107;[.D33]&gt;104);&quot;30&quot;;IF(AND([.D33]&lt;=115;[.D33]&gt;107);&quot;40&quot;;&quot;0&quot;)))))))+IF(AND([.D33]&lt;=130;[.D33]&gt;115);&quot;50&quot;;IF(AND([.D33]&lt;=137;[.D33]&gt;130);60;IF(AND([.D33]&lt;=144;[.D33]&gt;137);&quot;70&quot;;IF(AND([.D33]&lt;=154;[.D33]&gt;144);&quot;80&quot;;IF(AND([.D33]&lt;=167;[.D33]&gt;154);&quot;90&quot;;IF([.D33]&gt;167;100;&quot;0&quot;))))))" office:value-type="float" office:value="0" calcext:value-type="float">
            <text:p>0</text:p>
          </table:table-cell>
          <table:table-cell table:style-name="ce7"/>
          <table:table-cell table:style-name="ce29" table:formula="of:=IF(AND([.F33]&lt;=74;[.F33]&gt;0);&quot;5&quot;;IF(AND([.F33]&lt;=82;[.F33]&gt;74);&quot;10&quot;;IF(AND([.F33]&lt;=91;[.F33]&gt;82);&quot;15&quot;;IF(AND([.F33]&lt;=96;[.F33]&gt;91);&quot;20&quot;;IF(AND([.F33]&lt;=99;[.F33]&gt;96);&quot;25&quot;;IF(AND([.F33]&lt;=102;[.F33]&gt;99);&quot;30&quot;;IF(AND([.F33]&lt;=106;[.F33]&gt;102);&quot;40&quot;;&quot;0&quot;)))))))+IF(AND([.F33]&lt;=114;[.F33]&gt;106);&quot;50&quot;;IF(AND([.F33]&lt;=126;[.F33]&gt;114);60;IF(AND([.F33]&lt;=136;[.F33]&gt;126);&quot;70&quot;;IF(AND([.F33]&lt;=141;[.F33]&gt;136);&quot;80&quot;;IF(AND([.F33]&lt;=162;[.F33]&gt;141);&quot;90&quot;;IF([.F33]&gt;162;100;&quot;0&quot;))))))" office:value-type="float" office:value="0" calcext:value-type="float">
            <text:p>0</text:p>
          </table:table-cell>
          <table:table-cell table:style-name="ce30" table:formula="of:=[.G33]-[.E33]" office:value-type="float" office:value="0" calcext:value-type="float">
            <text:p>0</text:p>
          </table:table-cell>
          <table:table-cell table:style-name="ce7"/>
          <table:table-cell table:style-name="ce33" table:formula="of:=IF(AND([.I33]&lt;=74;[.I33]&gt;0);&quot;5&quot;;IF(AND([.I33]&lt;=82;[.I33]&gt;74);&quot;10&quot;;IF(AND([.I33]&lt;=91;[.I33]&gt;82);&quot;15&quot;;IF(AND([.I33]&lt;=96;[.I33]&gt;91);&quot;20&quot;;IF(AND([.I33]&lt;=99;[.I33]&gt;96);&quot;25&quot;;IF(AND([.I33]&lt;=102;[.I33]&gt;99);&quot;30&quot;;IF(AND([.I33]&lt;=106;[.I33]&gt;102);&quot;40&quot;;&quot;0&quot;)))))))+IF(AND([.I33]&lt;=114;[.I33]&gt;106);&quot;50&quot;;IF(AND([.I33]&lt;=126;[.I33]&gt;114);60;IF(AND([.I33]&lt;=136;[.I33]&gt;126);&quot;70&quot;;IF(AND([.I33]&lt;=141;[.I33]&gt;136);&quot;80&quot;;IF(AND([.I33]&lt;=162;[.I33]&gt;141);&quot;90&quot;;IF([.I33]&gt;162;100;&quot;0&quot;))))))" office:value-type="float" office:value="0" calcext:value-type="float">
            <text:p>0</text:p>
          </table:table-cell>
          <table:table-cell table:style-name="ce34" table:formula="of:=[.J33]-[.E33]" office:value-type="float" office:value="0" calcext:value-type="float">
            <text:p>0</text:p>
          </table:table-cell>
          <table:table-cell table:style-name="ce36"/>
          <table:table-cell/>
          <table:table-cell office:value-type="float" office:value="22" calcext:value-type="float">
            <text:p>22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14" table:number-columns-repeated="2"/>
          <table:table-cell table:style-name="ce7"/>
          <table:table-cell table:style-name="ce25" table:formula="of:=IF(AND([.D34]&lt;=77;[.D34]&gt;0);&quot;5&quot;;IF(AND([.D34]&lt;=86;[.D34]&gt;77);&quot;10&quot;;IF(AND([.D34]&lt;=98;[.D34]&gt;86);&quot;15&quot;;IF(AND([.D34]&lt;=102;[.D34]&gt;98);&quot;20&quot;;IF(AND([.D34]&lt;=104;[.D34]&gt;102);&quot;25&quot;;IF(AND([.D34]&lt;=107;[.D34]&gt;104);&quot;30&quot;;IF(AND([.D34]&lt;=115;[.D34]&gt;107);&quot;40&quot;;&quot;0&quot;)))))))+IF(AND([.D34]&lt;=130;[.D34]&gt;115);&quot;50&quot;;IF(AND([.D34]&lt;=137;[.D34]&gt;130);60;IF(AND([.D34]&lt;=144;[.D34]&gt;137);&quot;70&quot;;IF(AND([.D34]&lt;=154;[.D34]&gt;144);&quot;80&quot;;IF(AND([.D34]&lt;=167;[.D34]&gt;154);&quot;90&quot;;IF([.D34]&gt;167;100;&quot;0&quot;))))))" office:value-type="float" office:value="0" calcext:value-type="float">
            <text:p>0</text:p>
          </table:table-cell>
          <table:table-cell table:style-name="ce7"/>
          <table:table-cell table:style-name="ce29" table:formula="of:=IF(AND([.F34]&lt;=74;[.F34]&gt;0);&quot;5&quot;;IF(AND([.F34]&lt;=82;[.F34]&gt;74);&quot;10&quot;;IF(AND([.F34]&lt;=91;[.F34]&gt;82);&quot;15&quot;;IF(AND([.F34]&lt;=96;[.F34]&gt;91);&quot;20&quot;;IF(AND([.F34]&lt;=99;[.F34]&gt;96);&quot;25&quot;;IF(AND([.F34]&lt;=102;[.F34]&gt;99);&quot;30&quot;;IF(AND([.F34]&lt;=106;[.F34]&gt;102);&quot;40&quot;;&quot;0&quot;)))))))+IF(AND([.F34]&lt;=114;[.F34]&gt;106);&quot;50&quot;;IF(AND([.F34]&lt;=126;[.F34]&gt;114);60;IF(AND([.F34]&lt;=136;[.F34]&gt;126);&quot;70&quot;;IF(AND([.F34]&lt;=141;[.F34]&gt;136);&quot;80&quot;;IF(AND([.F34]&lt;=162;[.F34]&gt;141);&quot;90&quot;;IF([.F34]&gt;162;100;&quot;0&quot;))))))" office:value-type="float" office:value="0" calcext:value-type="float">
            <text:p>0</text:p>
          </table:table-cell>
          <table:table-cell table:style-name="ce30" table:formula="of:=[.G34]-[.E34]" office:value-type="float" office:value="0" calcext:value-type="float">
            <text:p>0</text:p>
          </table:table-cell>
          <table:table-cell table:style-name="ce7"/>
          <table:table-cell table:style-name="ce33" table:formula="of:=IF(AND([.I34]&lt;=74;[.I34]&gt;0);&quot;5&quot;;IF(AND([.I34]&lt;=82;[.I34]&gt;74);&quot;10&quot;;IF(AND([.I34]&lt;=91;[.I34]&gt;82);&quot;15&quot;;IF(AND([.I34]&lt;=96;[.I34]&gt;91);&quot;20&quot;;IF(AND([.I34]&lt;=99;[.I34]&gt;96);&quot;25&quot;;IF(AND([.I34]&lt;=102;[.I34]&gt;99);&quot;30&quot;;IF(AND([.I34]&lt;=106;[.I34]&gt;102);&quot;40&quot;;&quot;0&quot;)))))))+IF(AND([.I34]&lt;=114;[.I34]&gt;106);&quot;50&quot;;IF(AND([.I34]&lt;=126;[.I34]&gt;114);60;IF(AND([.I34]&lt;=136;[.I34]&gt;126);&quot;70&quot;;IF(AND([.I34]&lt;=141;[.I34]&gt;136);&quot;80&quot;;IF(AND([.I34]&lt;=162;[.I34]&gt;141);&quot;90&quot;;IF([.I34]&gt;162;100;&quot;0&quot;))))))" office:value-type="float" office:value="0" calcext:value-type="float">
            <text:p>0</text:p>
          </table:table-cell>
          <table:table-cell table:style-name="ce34" table:formula="of:=[.J34]-[.E34]" office:value-type="float" office:value="0" calcext:value-type="float">
            <text:p>0</text:p>
          </table:table-cell>
          <table:table-cell table:style-name="ce36"/>
          <table:table-cell/>
          <table:table-cell office:value-type="float" office:value="23" calcext:value-type="float">
            <text:p>23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14" table:number-columns-repeated="2"/>
          <table:table-cell table:style-name="ce7"/>
          <table:table-cell table:style-name="ce25" table:formula="of:=IF(AND([.D35]&lt;=77;[.D35]&gt;0);&quot;5&quot;;IF(AND([.D35]&lt;=86;[.D35]&gt;77);&quot;10&quot;;IF(AND([.D35]&lt;=98;[.D35]&gt;86);&quot;15&quot;;IF(AND([.D35]&lt;=102;[.D35]&gt;98);&quot;20&quot;;IF(AND([.D35]&lt;=104;[.D35]&gt;102);&quot;25&quot;;IF(AND([.D35]&lt;=107;[.D35]&gt;104);&quot;30&quot;;IF(AND([.D35]&lt;=115;[.D35]&gt;107);&quot;40&quot;;&quot;0&quot;)))))))+IF(AND([.D35]&lt;=130;[.D35]&gt;115);&quot;50&quot;;IF(AND([.D35]&lt;=137;[.D35]&gt;130);60;IF(AND([.D35]&lt;=144;[.D35]&gt;137);&quot;70&quot;;IF(AND([.D35]&lt;=154;[.D35]&gt;144);&quot;80&quot;;IF(AND([.D35]&lt;=167;[.D35]&gt;154);&quot;90&quot;;IF([.D35]&gt;167;100;&quot;0&quot;))))))" office:value-type="float" office:value="0" calcext:value-type="float">
            <text:p>0</text:p>
          </table:table-cell>
          <table:table-cell table:style-name="ce7"/>
          <table:table-cell table:style-name="ce29" table:formula="of:=IF(AND([.F35]&lt;=74;[.F35]&gt;0);&quot;5&quot;;IF(AND([.F35]&lt;=82;[.F35]&gt;74);&quot;10&quot;;IF(AND([.F35]&lt;=91;[.F35]&gt;82);&quot;15&quot;;IF(AND([.F35]&lt;=96;[.F35]&gt;91);&quot;20&quot;;IF(AND([.F35]&lt;=99;[.F35]&gt;96);&quot;25&quot;;IF(AND([.F35]&lt;=102;[.F35]&gt;99);&quot;30&quot;;IF(AND([.F35]&lt;=106;[.F35]&gt;102);&quot;40&quot;;&quot;0&quot;)))))))+IF(AND([.F35]&lt;=114;[.F35]&gt;106);&quot;50&quot;;IF(AND([.F35]&lt;=126;[.F35]&gt;114);60;IF(AND([.F35]&lt;=136;[.F35]&gt;126);&quot;70&quot;;IF(AND([.F35]&lt;=141;[.F35]&gt;136);&quot;80&quot;;IF(AND([.F35]&lt;=162;[.F35]&gt;141);&quot;90&quot;;IF([.F35]&gt;162;100;&quot;0&quot;))))))" office:value-type="float" office:value="0" calcext:value-type="float">
            <text:p>0</text:p>
          </table:table-cell>
          <table:table-cell table:style-name="ce30" table:formula="of:=[.G35]-[.E35]" office:value-type="float" office:value="0" calcext:value-type="float">
            <text:p>0</text:p>
          </table:table-cell>
          <table:table-cell table:style-name="ce7"/>
          <table:table-cell table:style-name="ce33" table:formula="of:=IF(AND([.I35]&lt;=74;[.I35]&gt;0);&quot;5&quot;;IF(AND([.I35]&lt;=82;[.I35]&gt;74);&quot;10&quot;;IF(AND([.I35]&lt;=91;[.I35]&gt;82);&quot;15&quot;;IF(AND([.I35]&lt;=96;[.I35]&gt;91);&quot;20&quot;;IF(AND([.I35]&lt;=99;[.I35]&gt;96);&quot;25&quot;;IF(AND([.I35]&lt;=102;[.I35]&gt;99);&quot;30&quot;;IF(AND([.I35]&lt;=106;[.I35]&gt;102);&quot;40&quot;;&quot;0&quot;)))))))+IF(AND([.I35]&lt;=114;[.I35]&gt;106);&quot;50&quot;;IF(AND([.I35]&lt;=126;[.I35]&gt;114);60;IF(AND([.I35]&lt;=136;[.I35]&gt;126);&quot;70&quot;;IF(AND([.I35]&lt;=141;[.I35]&gt;136);&quot;80&quot;;IF(AND([.I35]&lt;=162;[.I35]&gt;141);&quot;90&quot;;IF([.I35]&gt;162;100;&quot;0&quot;))))))" office:value-type="float" office:value="0" calcext:value-type="float">
            <text:p>0</text:p>
          </table:table-cell>
          <table:table-cell table:style-name="ce34" table:formula="of:=[.J35]-[.E35]" office:value-type="float" office:value="0" calcext:value-type="float">
            <text:p>0</text:p>
          </table:table-cell>
          <table:table-cell table:style-name="ce36"/>
          <table:table-cell/>
          <table:table-cell office:value-type="float" office:value="24" calcext:value-type="float">
            <text:p>24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14" table:number-columns-repeated="2"/>
          <table:table-cell table:style-name="ce7"/>
          <table:table-cell table:style-name="ce25" table:formula="of:=IF(AND([.D36]&lt;=77;[.D36]&gt;0);&quot;5&quot;;IF(AND([.D36]&lt;=86;[.D36]&gt;77);&quot;10&quot;;IF(AND([.D36]&lt;=98;[.D36]&gt;86);&quot;15&quot;;IF(AND([.D36]&lt;=102;[.D36]&gt;98);&quot;20&quot;;IF(AND([.D36]&lt;=104;[.D36]&gt;102);&quot;25&quot;;IF(AND([.D36]&lt;=107;[.D36]&gt;104);&quot;30&quot;;IF(AND([.D36]&lt;=115;[.D36]&gt;107);&quot;40&quot;;&quot;0&quot;)))))))+IF(AND([.D36]&lt;=130;[.D36]&gt;115);&quot;50&quot;;IF(AND([.D36]&lt;=137;[.D36]&gt;130);60;IF(AND([.D36]&lt;=144;[.D36]&gt;137);&quot;70&quot;;IF(AND([.D36]&lt;=154;[.D36]&gt;144);&quot;80&quot;;IF(AND([.D36]&lt;=167;[.D36]&gt;154);&quot;90&quot;;IF([.D36]&gt;167;100;&quot;0&quot;))))))" office:value-type="float" office:value="0" calcext:value-type="float">
            <text:p>0</text:p>
          </table:table-cell>
          <table:table-cell table:style-name="ce7"/>
          <table:table-cell table:style-name="ce29" table:formula="of:=IF(AND([.F36]&lt;=74;[.F36]&gt;0);&quot;5&quot;;IF(AND([.F36]&lt;=82;[.F36]&gt;74);&quot;10&quot;;IF(AND([.F36]&lt;=91;[.F36]&gt;82);&quot;15&quot;;IF(AND([.F36]&lt;=96;[.F36]&gt;91);&quot;20&quot;;IF(AND([.F36]&lt;=99;[.F36]&gt;96);&quot;25&quot;;IF(AND([.F36]&lt;=102;[.F36]&gt;99);&quot;30&quot;;IF(AND([.F36]&lt;=106;[.F36]&gt;102);&quot;40&quot;;&quot;0&quot;)))))))+IF(AND([.F36]&lt;=114;[.F36]&gt;106);&quot;50&quot;;IF(AND([.F36]&lt;=126;[.F36]&gt;114);60;IF(AND([.F36]&lt;=136;[.F36]&gt;126);&quot;70&quot;;IF(AND([.F36]&lt;=141;[.F36]&gt;136);&quot;80&quot;;IF(AND([.F36]&lt;=162;[.F36]&gt;141);&quot;90&quot;;IF([.F36]&gt;162;100;&quot;0&quot;))))))" office:value-type="float" office:value="0" calcext:value-type="float">
            <text:p>0</text:p>
          </table:table-cell>
          <table:table-cell table:style-name="ce30" table:formula="of:=[.G36]-[.E36]" office:value-type="float" office:value="0" calcext:value-type="float">
            <text:p>0</text:p>
          </table:table-cell>
          <table:table-cell table:style-name="ce7"/>
          <table:table-cell table:style-name="ce33" table:formula="of:=IF(AND([.I36]&lt;=74;[.I36]&gt;0);&quot;5&quot;;IF(AND([.I36]&lt;=82;[.I36]&gt;74);&quot;10&quot;;IF(AND([.I36]&lt;=91;[.I36]&gt;82);&quot;15&quot;;IF(AND([.I36]&lt;=96;[.I36]&gt;91);&quot;20&quot;;IF(AND([.I36]&lt;=99;[.I36]&gt;96);&quot;25&quot;;IF(AND([.I36]&lt;=102;[.I36]&gt;99);&quot;30&quot;;IF(AND([.I36]&lt;=106;[.I36]&gt;102);&quot;40&quot;;&quot;0&quot;)))))))+IF(AND([.I36]&lt;=114;[.I36]&gt;106);&quot;50&quot;;IF(AND([.I36]&lt;=126;[.I36]&gt;114);60;IF(AND([.I36]&lt;=136;[.I36]&gt;126);&quot;70&quot;;IF(AND([.I36]&lt;=141;[.I36]&gt;136);&quot;80&quot;;IF(AND([.I36]&lt;=162;[.I36]&gt;141);&quot;90&quot;;IF([.I36]&gt;162;100;&quot;0&quot;))))))" office:value-type="float" office:value="0" calcext:value-type="float">
            <text:p>0</text:p>
          </table:table-cell>
          <table:table-cell table:style-name="ce34" table:formula="of:=[.J36]-[.E36]" office:value-type="float" office:value="0" calcext:value-type="float">
            <text:p>0</text:p>
          </table:table-cell>
          <table:table-cell table:style-name="ce36"/>
          <table:table-cell/>
          <table:table-cell office:value-type="float" office:value="25" calcext:value-type="float">
            <text:p>25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14" table:number-columns-repeated="2"/>
          <table:table-cell table:style-name="ce7"/>
          <table:table-cell table:style-name="ce25" table:formula="of:=IF(AND([.D37]&lt;=77;[.D37]&gt;0);&quot;5&quot;;IF(AND([.D37]&lt;=86;[.D37]&gt;77);&quot;10&quot;;IF(AND([.D37]&lt;=98;[.D37]&gt;86);&quot;15&quot;;IF(AND([.D37]&lt;=102;[.D37]&gt;98);&quot;20&quot;;IF(AND([.D37]&lt;=104;[.D37]&gt;102);&quot;25&quot;;IF(AND([.D37]&lt;=107;[.D37]&gt;104);&quot;30&quot;;IF(AND([.D37]&lt;=115;[.D37]&gt;107);&quot;40&quot;;&quot;0&quot;)))))))+IF(AND([.D37]&lt;=130;[.D37]&gt;115);&quot;50&quot;;IF(AND([.D37]&lt;=137;[.D37]&gt;130);60;IF(AND([.D37]&lt;=144;[.D37]&gt;137);&quot;70&quot;;IF(AND([.D37]&lt;=154;[.D37]&gt;144);&quot;80&quot;;IF(AND([.D37]&lt;=167;[.D37]&gt;154);&quot;90&quot;;IF([.D37]&gt;167;100;&quot;0&quot;))))))" office:value-type="float" office:value="0" calcext:value-type="float">
            <text:p>0</text:p>
          </table:table-cell>
          <table:table-cell table:style-name="ce7"/>
          <table:table-cell table:style-name="ce29" table:formula="of:=IF(AND([.F37]&lt;=74;[.F37]&gt;0);&quot;5&quot;;IF(AND([.F37]&lt;=82;[.F37]&gt;74);&quot;10&quot;;IF(AND([.F37]&lt;=91;[.F37]&gt;82);&quot;15&quot;;IF(AND([.F37]&lt;=96;[.F37]&gt;91);&quot;20&quot;;IF(AND([.F37]&lt;=99;[.F37]&gt;96);&quot;25&quot;;IF(AND([.F37]&lt;=102;[.F37]&gt;99);&quot;30&quot;;IF(AND([.F37]&lt;=106;[.F37]&gt;102);&quot;40&quot;;&quot;0&quot;)))))))+IF(AND([.F37]&lt;=114;[.F37]&gt;106);&quot;50&quot;;IF(AND([.F37]&lt;=126;[.F37]&gt;114);60;IF(AND([.F37]&lt;=136;[.F37]&gt;126);&quot;70&quot;;IF(AND([.F37]&lt;=141;[.F37]&gt;136);&quot;80&quot;;IF(AND([.F37]&lt;=162;[.F37]&gt;141);&quot;90&quot;;IF([.F37]&gt;162;100;&quot;0&quot;))))))" office:value-type="float" office:value="0" calcext:value-type="float">
            <text:p>0</text:p>
          </table:table-cell>
          <table:table-cell table:style-name="ce30" table:formula="of:=[.G37]-[.E37]" office:value-type="float" office:value="0" calcext:value-type="float">
            <text:p>0</text:p>
          </table:table-cell>
          <table:table-cell table:style-name="ce7"/>
          <table:table-cell table:style-name="ce33" table:formula="of:=IF(AND([.I37]&lt;=74;[.I37]&gt;0);&quot;5&quot;;IF(AND([.I37]&lt;=82;[.I37]&gt;74);&quot;10&quot;;IF(AND([.I37]&lt;=91;[.I37]&gt;82);&quot;15&quot;;IF(AND([.I37]&lt;=96;[.I37]&gt;91);&quot;20&quot;;IF(AND([.I37]&lt;=99;[.I37]&gt;96);&quot;25&quot;;IF(AND([.I37]&lt;=102;[.I37]&gt;99);&quot;30&quot;;IF(AND([.I37]&lt;=106;[.I37]&gt;102);&quot;40&quot;;&quot;0&quot;)))))))+IF(AND([.I37]&lt;=114;[.I37]&gt;106);&quot;50&quot;;IF(AND([.I37]&lt;=126;[.I37]&gt;114);60;IF(AND([.I37]&lt;=136;[.I37]&gt;126);&quot;70&quot;;IF(AND([.I37]&lt;=141;[.I37]&gt;136);&quot;80&quot;;IF(AND([.I37]&lt;=162;[.I37]&gt;141);&quot;90&quot;;IF([.I37]&gt;162;100;&quot;0&quot;))))))" office:value-type="float" office:value="0" calcext:value-type="float">
            <text:p>0</text:p>
          </table:table-cell>
          <table:table-cell table:style-name="ce34" table:formula="of:=[.J37]-[.E37]" office:value-type="float" office:value="0" calcext:value-type="float">
            <text:p>0</text:p>
          </table:table-cell>
          <table:table-cell table:style-name="ce36"/>
          <table:table-cell/>
          <table:table-cell office:value-type="float" office:value="26" calcext:value-type="float">
            <text:p>26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14" table:number-columns-repeated="2"/>
          <table:table-cell table:style-name="ce7"/>
          <table:table-cell table:style-name="ce25" table:formula="of:=IF(AND([.D38]&lt;=77;[.D38]&gt;0);&quot;5&quot;;IF(AND([.D38]&lt;=86;[.D38]&gt;77);&quot;10&quot;;IF(AND([.D38]&lt;=98;[.D38]&gt;86);&quot;15&quot;;IF(AND([.D38]&lt;=102;[.D38]&gt;98);&quot;20&quot;;IF(AND([.D38]&lt;=104;[.D38]&gt;102);&quot;25&quot;;IF(AND([.D38]&lt;=107;[.D38]&gt;104);&quot;30&quot;;IF(AND([.D38]&lt;=115;[.D38]&gt;107);&quot;40&quot;;&quot;0&quot;)))))))+IF(AND([.D38]&lt;=130;[.D38]&gt;115);&quot;50&quot;;IF(AND([.D38]&lt;=137;[.D38]&gt;130);60;IF(AND([.D38]&lt;=144;[.D38]&gt;137);&quot;70&quot;;IF(AND([.D38]&lt;=154;[.D38]&gt;144);&quot;80&quot;;IF(AND([.D38]&lt;=167;[.D38]&gt;154);&quot;90&quot;;IF([.D38]&gt;167;100;&quot;0&quot;))))))" office:value-type="float" office:value="0" calcext:value-type="float">
            <text:p>0</text:p>
          </table:table-cell>
          <table:table-cell table:style-name="ce7"/>
          <table:table-cell table:style-name="ce29" table:formula="of:=IF(AND([.F38]&lt;=74;[.F38]&gt;0);&quot;5&quot;;IF(AND([.F38]&lt;=82;[.F38]&gt;74);&quot;10&quot;;IF(AND([.F38]&lt;=91;[.F38]&gt;82);&quot;15&quot;;IF(AND([.F38]&lt;=96;[.F38]&gt;91);&quot;20&quot;;IF(AND([.F38]&lt;=99;[.F38]&gt;96);&quot;25&quot;;IF(AND([.F38]&lt;=102;[.F38]&gt;99);&quot;30&quot;;IF(AND([.F38]&lt;=106;[.F38]&gt;102);&quot;40&quot;;&quot;0&quot;)))))))+IF(AND([.F38]&lt;=114;[.F38]&gt;106);&quot;50&quot;;IF(AND([.F38]&lt;=126;[.F38]&gt;114);60;IF(AND([.F38]&lt;=136;[.F38]&gt;126);&quot;70&quot;;IF(AND([.F38]&lt;=141;[.F38]&gt;136);&quot;80&quot;;IF(AND([.F38]&lt;=162;[.F38]&gt;141);&quot;90&quot;;IF([.F38]&gt;162;100;&quot;0&quot;))))))" office:value-type="float" office:value="0" calcext:value-type="float">
            <text:p>0</text:p>
          </table:table-cell>
          <table:table-cell table:style-name="ce30" table:formula="of:=[.G38]-[.E38]" office:value-type="float" office:value="0" calcext:value-type="float">
            <text:p>0</text:p>
          </table:table-cell>
          <table:table-cell table:style-name="ce7"/>
          <table:table-cell table:style-name="ce33" table:formula="of:=IF(AND([.I38]&lt;=74;[.I38]&gt;0);&quot;5&quot;;IF(AND([.I38]&lt;=82;[.I38]&gt;74);&quot;10&quot;;IF(AND([.I38]&lt;=91;[.I38]&gt;82);&quot;15&quot;;IF(AND([.I38]&lt;=96;[.I38]&gt;91);&quot;20&quot;;IF(AND([.I38]&lt;=99;[.I38]&gt;96);&quot;25&quot;;IF(AND([.I38]&lt;=102;[.I38]&gt;99);&quot;30&quot;;IF(AND([.I38]&lt;=106;[.I38]&gt;102);&quot;40&quot;;&quot;0&quot;)))))))+IF(AND([.I38]&lt;=114;[.I38]&gt;106);&quot;50&quot;;IF(AND([.I38]&lt;=126;[.I38]&gt;114);60;IF(AND([.I38]&lt;=136;[.I38]&gt;126);&quot;70&quot;;IF(AND([.I38]&lt;=141;[.I38]&gt;136);&quot;80&quot;;IF(AND([.I38]&lt;=162;[.I38]&gt;141);&quot;90&quot;;IF([.I38]&gt;162;100;&quot;0&quot;))))))" office:value-type="float" office:value="0" calcext:value-type="float">
            <text:p>0</text:p>
          </table:table-cell>
          <table:table-cell table:style-name="ce34" table:formula="of:=[.J38]-[.E38]" office:value-type="float" office:value="0" calcext:value-type="float">
            <text:p>0</text:p>
          </table:table-cell>
          <table:table-cell table:style-name="ce36"/>
          <table:table-cell/>
          <table:table-cell office:value-type="float" office:value="27" calcext:value-type="float">
            <text:p>27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14" table:number-columns-repeated="2"/>
          <table:table-cell table:style-name="ce7"/>
          <table:table-cell table:style-name="ce25" table:formula="of:=IF(AND([.D39]&lt;=77;[.D39]&gt;0);&quot;5&quot;;IF(AND([.D39]&lt;=86;[.D39]&gt;77);&quot;10&quot;;IF(AND([.D39]&lt;=98;[.D39]&gt;86);&quot;15&quot;;IF(AND([.D39]&lt;=102;[.D39]&gt;98);&quot;20&quot;;IF(AND([.D39]&lt;=104;[.D39]&gt;102);&quot;25&quot;;IF(AND([.D39]&lt;=107;[.D39]&gt;104);&quot;30&quot;;IF(AND([.D39]&lt;=115;[.D39]&gt;107);&quot;40&quot;;&quot;0&quot;)))))))+IF(AND([.D39]&lt;=130;[.D39]&gt;115);&quot;50&quot;;IF(AND([.D39]&lt;=137;[.D39]&gt;130);60;IF(AND([.D39]&lt;=144;[.D39]&gt;137);&quot;70&quot;;IF(AND([.D39]&lt;=154;[.D39]&gt;144);&quot;80&quot;;IF(AND([.D39]&lt;=167;[.D39]&gt;154);&quot;90&quot;;IF([.D39]&gt;167;100;&quot;0&quot;))))))" office:value-type="float" office:value="0" calcext:value-type="float">
            <text:p>0</text:p>
          </table:table-cell>
          <table:table-cell table:style-name="ce7"/>
          <table:table-cell table:style-name="ce29" table:formula="of:=IF(AND([.F39]&lt;=74;[.F39]&gt;0);&quot;5&quot;;IF(AND([.F39]&lt;=82;[.F39]&gt;74);&quot;10&quot;;IF(AND([.F39]&lt;=91;[.F39]&gt;82);&quot;15&quot;;IF(AND([.F39]&lt;=96;[.F39]&gt;91);&quot;20&quot;;IF(AND([.F39]&lt;=99;[.F39]&gt;96);&quot;25&quot;;IF(AND([.F39]&lt;=102;[.F39]&gt;99);&quot;30&quot;;IF(AND([.F39]&lt;=106;[.F39]&gt;102);&quot;40&quot;;&quot;0&quot;)))))))+IF(AND([.F39]&lt;=114;[.F39]&gt;106);&quot;50&quot;;IF(AND([.F39]&lt;=126;[.F39]&gt;114);60;IF(AND([.F39]&lt;=136;[.F39]&gt;126);&quot;70&quot;;IF(AND([.F39]&lt;=141;[.F39]&gt;136);&quot;80&quot;;IF(AND([.F39]&lt;=162;[.F39]&gt;141);&quot;90&quot;;IF([.F39]&gt;162;100;&quot;0&quot;))))))" office:value-type="float" office:value="0" calcext:value-type="float">
            <text:p>0</text:p>
          </table:table-cell>
          <table:table-cell table:style-name="ce30" table:formula="of:=[.G39]-[.E39]" office:value-type="float" office:value="0" calcext:value-type="float">
            <text:p>0</text:p>
          </table:table-cell>
          <table:table-cell table:style-name="ce7"/>
          <table:table-cell table:style-name="ce33" table:formula="of:=IF(AND([.I39]&lt;=74;[.I39]&gt;0);&quot;5&quot;;IF(AND([.I39]&lt;=82;[.I39]&gt;74);&quot;10&quot;;IF(AND([.I39]&lt;=91;[.I39]&gt;82);&quot;15&quot;;IF(AND([.I39]&lt;=96;[.I39]&gt;91);&quot;20&quot;;IF(AND([.I39]&lt;=99;[.I39]&gt;96);&quot;25&quot;;IF(AND([.I39]&lt;=102;[.I39]&gt;99);&quot;30&quot;;IF(AND([.I39]&lt;=106;[.I39]&gt;102);&quot;40&quot;;&quot;0&quot;)))))))+IF(AND([.I39]&lt;=114;[.I39]&gt;106);&quot;50&quot;;IF(AND([.I39]&lt;=126;[.I39]&gt;114);60;IF(AND([.I39]&lt;=136;[.I39]&gt;126);&quot;70&quot;;IF(AND([.I39]&lt;=141;[.I39]&gt;136);&quot;80&quot;;IF(AND([.I39]&lt;=162;[.I39]&gt;141);&quot;90&quot;;IF([.I39]&gt;162;100;&quot;0&quot;))))))" office:value-type="float" office:value="0" calcext:value-type="float">
            <text:p>0</text:p>
          </table:table-cell>
          <table:table-cell table:style-name="ce34" table:formula="of:=[.J39]-[.E39]" office:value-type="float" office:value="0" calcext:value-type="float">
            <text:p>0</text:p>
          </table:table-cell>
          <table:table-cell table:style-name="ce36"/>
          <table:table-cell/>
          <table:table-cell office:value-type="float" office:value="28" calcext:value-type="float">
            <text:p>28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14" table:number-columns-repeated="2"/>
          <table:table-cell table:style-name="ce7"/>
          <table:table-cell table:style-name="ce25" table:formula="of:=IF(AND([.D40]&lt;=77;[.D40]&gt;0);&quot;5&quot;;IF(AND([.D40]&lt;=86;[.D40]&gt;77);&quot;10&quot;;IF(AND([.D40]&lt;=98;[.D40]&gt;86);&quot;15&quot;;IF(AND([.D40]&lt;=102;[.D40]&gt;98);&quot;20&quot;;IF(AND([.D40]&lt;=104;[.D40]&gt;102);&quot;25&quot;;IF(AND([.D40]&lt;=107;[.D40]&gt;104);&quot;30&quot;;IF(AND([.D40]&lt;=115;[.D40]&gt;107);&quot;40&quot;;&quot;0&quot;)))))))+IF(AND([.D40]&lt;=130;[.D40]&gt;115);&quot;50&quot;;IF(AND([.D40]&lt;=137;[.D40]&gt;130);60;IF(AND([.D40]&lt;=144;[.D40]&gt;137);&quot;70&quot;;IF(AND([.D40]&lt;=154;[.D40]&gt;144);&quot;80&quot;;IF(AND([.D40]&lt;=167;[.D40]&gt;154);&quot;90&quot;;IF([.D40]&gt;167;100;&quot;0&quot;))))))" office:value-type="float" office:value="0" calcext:value-type="float">
            <text:p>0</text:p>
          </table:table-cell>
          <table:table-cell table:style-name="ce7"/>
          <table:table-cell table:style-name="ce29" table:formula="of:=IF(AND([.F40]&lt;=74;[.F40]&gt;0);&quot;5&quot;;IF(AND([.F40]&lt;=82;[.F40]&gt;74);&quot;10&quot;;IF(AND([.F40]&lt;=91;[.F40]&gt;82);&quot;15&quot;;IF(AND([.F40]&lt;=96;[.F40]&gt;91);&quot;20&quot;;IF(AND([.F40]&lt;=99;[.F40]&gt;96);&quot;25&quot;;IF(AND([.F40]&lt;=102;[.F40]&gt;99);&quot;30&quot;;IF(AND([.F40]&lt;=106;[.F40]&gt;102);&quot;40&quot;;&quot;0&quot;)))))))+IF(AND([.F40]&lt;=114;[.F40]&gt;106);&quot;50&quot;;IF(AND([.F40]&lt;=126;[.F40]&gt;114);60;IF(AND([.F40]&lt;=136;[.F40]&gt;126);&quot;70&quot;;IF(AND([.F40]&lt;=141;[.F40]&gt;136);&quot;80&quot;;IF(AND([.F40]&lt;=162;[.F40]&gt;141);&quot;90&quot;;IF([.F40]&gt;162;100;&quot;0&quot;))))))" office:value-type="float" office:value="0" calcext:value-type="float">
            <text:p>0</text:p>
          </table:table-cell>
          <table:table-cell table:style-name="ce30" table:formula="of:=[.G40]-[.E40]" office:value-type="float" office:value="0" calcext:value-type="float">
            <text:p>0</text:p>
          </table:table-cell>
          <table:table-cell table:style-name="ce7"/>
          <table:table-cell table:style-name="ce33" table:formula="of:=IF(AND([.I40]&lt;=74;[.I40]&gt;0);&quot;5&quot;;IF(AND([.I40]&lt;=82;[.I40]&gt;74);&quot;10&quot;;IF(AND([.I40]&lt;=91;[.I40]&gt;82);&quot;15&quot;;IF(AND([.I40]&lt;=96;[.I40]&gt;91);&quot;20&quot;;IF(AND([.I40]&lt;=99;[.I40]&gt;96);&quot;25&quot;;IF(AND([.I40]&lt;=102;[.I40]&gt;99);&quot;30&quot;;IF(AND([.I40]&lt;=106;[.I40]&gt;102);&quot;40&quot;;&quot;0&quot;)))))))+IF(AND([.I40]&lt;=114;[.I40]&gt;106);&quot;50&quot;;IF(AND([.I40]&lt;=126;[.I40]&gt;114);60;IF(AND([.I40]&lt;=136;[.I40]&gt;126);&quot;70&quot;;IF(AND([.I40]&lt;=141;[.I40]&gt;136);&quot;80&quot;;IF(AND([.I40]&lt;=162;[.I40]&gt;141);&quot;90&quot;;IF([.I40]&gt;162;100;&quot;0&quot;))))))" office:value-type="float" office:value="0" calcext:value-type="float">
            <text:p>0</text:p>
          </table:table-cell>
          <table:table-cell table:style-name="ce34" table:formula="of:=[.J40]-[.E40]" office:value-type="float" office:value="0" calcext:value-type="float">
            <text:p>0</text:p>
          </table:table-cell>
          <table:table-cell table:style-name="ce36"/>
          <table:table-cell/>
          <table:table-cell office:value-type="float" office:value="29" calcext:value-type="float">
            <text:p>29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14" table:number-columns-repeated="2"/>
          <table:table-cell table:style-name="ce7"/>
          <table:table-cell table:style-name="ce25" table:formula="of:=IF(AND([.D41]&lt;=77;[.D41]&gt;0);&quot;5&quot;;IF(AND([.D41]&lt;=86;[.D41]&gt;77);&quot;10&quot;;IF(AND([.D41]&lt;=98;[.D41]&gt;86);&quot;15&quot;;IF(AND([.D41]&lt;=102;[.D41]&gt;98);&quot;20&quot;;IF(AND([.D41]&lt;=104;[.D41]&gt;102);&quot;25&quot;;IF(AND([.D41]&lt;=107;[.D41]&gt;104);&quot;30&quot;;IF(AND([.D41]&lt;=115;[.D41]&gt;107);&quot;40&quot;;&quot;0&quot;)))))))+IF(AND([.D41]&lt;=130;[.D41]&gt;115);&quot;50&quot;;IF(AND([.D41]&lt;=137;[.D41]&gt;130);60;IF(AND([.D41]&lt;=144;[.D41]&gt;137);&quot;70&quot;;IF(AND([.D41]&lt;=154;[.D41]&gt;144);&quot;80&quot;;IF(AND([.D41]&lt;=167;[.D41]&gt;154);&quot;90&quot;;IF([.D41]&gt;167;100;&quot;0&quot;))))))" office:value-type="float" office:value="0" calcext:value-type="float">
            <text:p>0</text:p>
          </table:table-cell>
          <table:table-cell table:style-name="ce7"/>
          <table:table-cell table:style-name="ce29" table:formula="of:=IF(AND([.F41]&lt;=74;[.F41]&gt;0);&quot;5&quot;;IF(AND([.F41]&lt;=82;[.F41]&gt;74);&quot;10&quot;;IF(AND([.F41]&lt;=91;[.F41]&gt;82);&quot;15&quot;;IF(AND([.F41]&lt;=96;[.F41]&gt;91);&quot;20&quot;;IF(AND([.F41]&lt;=99;[.F41]&gt;96);&quot;25&quot;;IF(AND([.F41]&lt;=102;[.F41]&gt;99);&quot;30&quot;;IF(AND([.F41]&lt;=106;[.F41]&gt;102);&quot;40&quot;;&quot;0&quot;)))))))+IF(AND([.F41]&lt;=114;[.F41]&gt;106);&quot;50&quot;;IF(AND([.F41]&lt;=126;[.F41]&gt;114);60;IF(AND([.F41]&lt;=136;[.F41]&gt;126);&quot;70&quot;;IF(AND([.F41]&lt;=141;[.F41]&gt;136);&quot;80&quot;;IF(AND([.F41]&lt;=162;[.F41]&gt;141);&quot;90&quot;;IF([.F41]&gt;162;100;&quot;0&quot;))))))" office:value-type="float" office:value="0" calcext:value-type="float">
            <text:p>0</text:p>
          </table:table-cell>
          <table:table-cell table:style-name="ce30" table:formula="of:=[.G41]-[.E41]" office:value-type="float" office:value="0" calcext:value-type="float">
            <text:p>0</text:p>
          </table:table-cell>
          <table:table-cell table:style-name="ce7"/>
          <table:table-cell table:style-name="ce33" table:formula="of:=IF(AND([.I41]&lt;=74;[.I41]&gt;0);&quot;5&quot;;IF(AND([.I41]&lt;=82;[.I41]&gt;74);&quot;10&quot;;IF(AND([.I41]&lt;=91;[.I41]&gt;82);&quot;15&quot;;IF(AND([.I41]&lt;=96;[.I41]&gt;91);&quot;20&quot;;IF(AND([.I41]&lt;=99;[.I41]&gt;96);&quot;25&quot;;IF(AND([.I41]&lt;=102;[.I41]&gt;99);&quot;30&quot;;IF(AND([.I41]&lt;=106;[.I41]&gt;102);&quot;40&quot;;&quot;0&quot;)))))))+IF(AND([.I41]&lt;=114;[.I41]&gt;106);&quot;50&quot;;IF(AND([.I41]&lt;=126;[.I41]&gt;114);60;IF(AND([.I41]&lt;=136;[.I41]&gt;126);&quot;70&quot;;IF(AND([.I41]&lt;=141;[.I41]&gt;136);&quot;80&quot;;IF(AND([.I41]&lt;=162;[.I41]&gt;141);&quot;90&quot;;IF([.I41]&gt;162;100;&quot;0&quot;))))))" office:value-type="float" office:value="0" calcext:value-type="float">
            <text:p>0</text:p>
          </table:table-cell>
          <table:table-cell table:style-name="ce34" table:formula="of:=[.J41]-[.E41]" office:value-type="float" office:value="0" calcext:value-type="float">
            <text:p>0</text:p>
          </table:table-cell>
          <table:table-cell table:style-name="ce36"/>
          <table:table-cell/>
          <table:table-cell office:value-type="float" office:value="30" calcext:value-type="float">
            <text:p>30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14" table:number-columns-repeated="2"/>
          <table:table-cell table:style-name="ce7"/>
          <table:table-cell table:style-name="ce25" table:formula="of:=IF(AND([.D42]&lt;=77;[.D42]&gt;0);&quot;5&quot;;IF(AND([.D42]&lt;=86;[.D42]&gt;77);&quot;10&quot;;IF(AND([.D42]&lt;=98;[.D42]&gt;86);&quot;15&quot;;IF(AND([.D42]&lt;=102;[.D42]&gt;98);&quot;20&quot;;IF(AND([.D42]&lt;=104;[.D42]&gt;102);&quot;25&quot;;IF(AND([.D42]&lt;=107;[.D42]&gt;104);&quot;30&quot;;IF(AND([.D42]&lt;=115;[.D42]&gt;107);&quot;40&quot;;&quot;0&quot;)))))))+IF(AND([.D42]&lt;=130;[.D42]&gt;115);&quot;50&quot;;IF(AND([.D42]&lt;=137;[.D42]&gt;130);60;IF(AND([.D42]&lt;=144;[.D42]&gt;137);&quot;70&quot;;IF(AND([.D42]&lt;=154;[.D42]&gt;144);&quot;80&quot;;IF(AND([.D42]&lt;=167;[.D42]&gt;154);&quot;90&quot;;IF([.D42]&gt;167;100;&quot;0&quot;))))))" office:value-type="float" office:value="0" calcext:value-type="float">
            <text:p>0</text:p>
          </table:table-cell>
          <table:table-cell table:style-name="ce7"/>
          <table:table-cell table:style-name="ce29" table:formula="of:=IF(AND([.F42]&lt;=74;[.F42]&gt;0);&quot;5&quot;;IF(AND([.F42]&lt;=82;[.F42]&gt;74);&quot;10&quot;;IF(AND([.F42]&lt;=91;[.F42]&gt;82);&quot;15&quot;;IF(AND([.F42]&lt;=96;[.F42]&gt;91);&quot;20&quot;;IF(AND([.F42]&lt;=99;[.F42]&gt;96);&quot;25&quot;;IF(AND([.F42]&lt;=102;[.F42]&gt;99);&quot;30&quot;;IF(AND([.F42]&lt;=106;[.F42]&gt;102);&quot;40&quot;;&quot;0&quot;)))))))+IF(AND([.F42]&lt;=114;[.F42]&gt;106);&quot;50&quot;;IF(AND([.F42]&lt;=126;[.F42]&gt;114);60;IF(AND([.F42]&lt;=136;[.F42]&gt;126);&quot;70&quot;;IF(AND([.F42]&lt;=141;[.F42]&gt;136);&quot;80&quot;;IF(AND([.F42]&lt;=162;[.F42]&gt;141);&quot;90&quot;;IF([.F42]&gt;162;100;&quot;0&quot;))))))" office:value-type="float" office:value="0" calcext:value-type="float">
            <text:p>0</text:p>
          </table:table-cell>
          <table:table-cell table:style-name="ce30" table:formula="of:=[.G42]-[.E42]" office:value-type="float" office:value="0" calcext:value-type="float">
            <text:p>0</text:p>
          </table:table-cell>
          <table:table-cell table:style-name="ce7"/>
          <table:table-cell table:style-name="ce33" table:formula="of:=IF(AND([.I42]&lt;=74;[.I42]&gt;0);&quot;5&quot;;IF(AND([.I42]&lt;=82;[.I42]&gt;74);&quot;10&quot;;IF(AND([.I42]&lt;=91;[.I42]&gt;82);&quot;15&quot;;IF(AND([.I42]&lt;=96;[.I42]&gt;91);&quot;20&quot;;IF(AND([.I42]&lt;=99;[.I42]&gt;96);&quot;25&quot;;IF(AND([.I42]&lt;=102;[.I42]&gt;99);&quot;30&quot;;IF(AND([.I42]&lt;=106;[.I42]&gt;102);&quot;40&quot;;&quot;0&quot;)))))))+IF(AND([.I42]&lt;=114;[.I42]&gt;106);&quot;50&quot;;IF(AND([.I42]&lt;=126;[.I42]&gt;114);60;IF(AND([.I42]&lt;=136;[.I42]&gt;126);&quot;70&quot;;IF(AND([.I42]&lt;=141;[.I42]&gt;136);&quot;80&quot;;IF(AND([.I42]&lt;=162;[.I42]&gt;141);&quot;90&quot;;IF([.I42]&gt;162;100;&quot;0&quot;))))))" office:value-type="float" office:value="0" calcext:value-type="float">
            <text:p>0</text:p>
          </table:table-cell>
          <table:table-cell table:style-name="ce34" table:formula="of:=[.J42]-[.E42]" office:value-type="float" office:value="0" calcext:value-type="float">
            <text:p>0</text:p>
          </table:table-cell>
          <table:table-cell table:style-name="ce36"/>
          <table:table-cell/>
          <table:table-cell office:value-type="float" office:value="31" calcext:value-type="float">
            <text:p>31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14" table:number-columns-repeated="2"/>
          <table:table-cell table:style-name="ce7"/>
          <table:table-cell table:style-name="ce25" table:formula="of:=IF(AND([.D43]&lt;=77;[.D43]&gt;0);&quot;5&quot;;IF(AND([.D43]&lt;=86;[.D43]&gt;77);&quot;10&quot;;IF(AND([.D43]&lt;=98;[.D43]&gt;86);&quot;15&quot;;IF(AND([.D43]&lt;=102;[.D43]&gt;98);&quot;20&quot;;IF(AND([.D43]&lt;=104;[.D43]&gt;102);&quot;25&quot;;IF(AND([.D43]&lt;=107;[.D43]&gt;104);&quot;30&quot;;IF(AND([.D43]&lt;=115;[.D43]&gt;107);&quot;40&quot;;&quot;0&quot;)))))))+IF(AND([.D43]&lt;=130;[.D43]&gt;115);&quot;50&quot;;IF(AND([.D43]&lt;=137;[.D43]&gt;130);60;IF(AND([.D43]&lt;=144;[.D43]&gt;137);&quot;70&quot;;IF(AND([.D43]&lt;=154;[.D43]&gt;144);&quot;80&quot;;IF(AND([.D43]&lt;=167;[.D43]&gt;154);&quot;90&quot;;IF([.D43]&gt;167;100;&quot;0&quot;))))))" office:value-type="float" office:value="0" calcext:value-type="float">
            <text:p>0</text:p>
          </table:table-cell>
          <table:table-cell table:style-name="ce7"/>
          <table:table-cell table:style-name="ce29" table:formula="of:=IF(AND([.F43]&lt;=74;[.F43]&gt;0);&quot;5&quot;;IF(AND([.F43]&lt;=82;[.F43]&gt;74);&quot;10&quot;;IF(AND([.F43]&lt;=91;[.F43]&gt;82);&quot;15&quot;;IF(AND([.F43]&lt;=96;[.F43]&gt;91);&quot;20&quot;;IF(AND([.F43]&lt;=99;[.F43]&gt;96);&quot;25&quot;;IF(AND([.F43]&lt;=102;[.F43]&gt;99);&quot;30&quot;;IF(AND([.F43]&lt;=106;[.F43]&gt;102);&quot;40&quot;;&quot;0&quot;)))))))+IF(AND([.F43]&lt;=114;[.F43]&gt;106);&quot;50&quot;;IF(AND([.F43]&lt;=126;[.F43]&gt;114);60;IF(AND([.F43]&lt;=136;[.F43]&gt;126);&quot;70&quot;;IF(AND([.F43]&lt;=141;[.F43]&gt;136);&quot;80&quot;;IF(AND([.F43]&lt;=162;[.F43]&gt;141);&quot;90&quot;;IF([.F43]&gt;162;100;&quot;0&quot;))))))" office:value-type="float" office:value="0" calcext:value-type="float">
            <text:p>0</text:p>
          </table:table-cell>
          <table:table-cell table:style-name="ce30" table:formula="of:=[.G43]-[.E43]" office:value-type="float" office:value="0" calcext:value-type="float">
            <text:p>0</text:p>
          </table:table-cell>
          <table:table-cell table:style-name="ce7"/>
          <table:table-cell table:style-name="ce33" table:formula="of:=IF(AND([.I43]&lt;=74;[.I43]&gt;0);&quot;5&quot;;IF(AND([.I43]&lt;=82;[.I43]&gt;74);&quot;10&quot;;IF(AND([.I43]&lt;=91;[.I43]&gt;82);&quot;15&quot;;IF(AND([.I43]&lt;=96;[.I43]&gt;91);&quot;20&quot;;IF(AND([.I43]&lt;=99;[.I43]&gt;96);&quot;25&quot;;IF(AND([.I43]&lt;=102;[.I43]&gt;99);&quot;30&quot;;IF(AND([.I43]&lt;=106;[.I43]&gt;102);&quot;40&quot;;&quot;0&quot;)))))))+IF(AND([.I43]&lt;=114;[.I43]&gt;106);&quot;50&quot;;IF(AND([.I43]&lt;=126;[.I43]&gt;114);60;IF(AND([.I43]&lt;=136;[.I43]&gt;126);&quot;70&quot;;IF(AND([.I43]&lt;=141;[.I43]&gt;136);&quot;80&quot;;IF(AND([.I43]&lt;=162;[.I43]&gt;141);&quot;90&quot;;IF([.I43]&gt;162;100;&quot;0&quot;))))))" office:value-type="float" office:value="0" calcext:value-type="float">
            <text:p>0</text:p>
          </table:table-cell>
          <table:table-cell table:style-name="ce34" table:formula="of:=[.J43]-[.E43]" office:value-type="float" office:value="0" calcext:value-type="float">
            <text:p>0</text:p>
          </table:table-cell>
          <table:table-cell table:style-name="ce36"/>
          <table:table-cell/>
          <table:table-cell office:value-type="float" office:value="32" calcext:value-type="float">
            <text:p>32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14" table:number-columns-repeated="2"/>
          <table:table-cell table:style-name="ce7"/>
          <table:table-cell table:style-name="ce25" table:formula="of:=IF(AND([.D44]&lt;=77;[.D44]&gt;0);&quot;5&quot;;IF(AND([.D44]&lt;=86;[.D44]&gt;77);&quot;10&quot;;IF(AND([.D44]&lt;=98;[.D44]&gt;86);&quot;15&quot;;IF(AND([.D44]&lt;=102;[.D44]&gt;98);&quot;20&quot;;IF(AND([.D44]&lt;=104;[.D44]&gt;102);&quot;25&quot;;IF(AND([.D44]&lt;=107;[.D44]&gt;104);&quot;30&quot;;IF(AND([.D44]&lt;=115;[.D44]&gt;107);&quot;40&quot;;&quot;0&quot;)))))))+IF(AND([.D44]&lt;=130;[.D44]&gt;115);&quot;50&quot;;IF(AND([.D44]&lt;=137;[.D44]&gt;130);60;IF(AND([.D44]&lt;=144;[.D44]&gt;137);&quot;70&quot;;IF(AND([.D44]&lt;=154;[.D44]&gt;144);&quot;80&quot;;IF(AND([.D44]&lt;=167;[.D44]&gt;154);&quot;90&quot;;IF([.D44]&gt;167;100;&quot;0&quot;))))))" office:value-type="float" office:value="0" calcext:value-type="float">
            <text:p>0</text:p>
          </table:table-cell>
          <table:table-cell table:style-name="ce7"/>
          <table:table-cell table:style-name="ce29" table:formula="of:=IF(AND([.F44]&lt;=74;[.F44]&gt;0);&quot;5&quot;;IF(AND([.F44]&lt;=82;[.F44]&gt;74);&quot;10&quot;;IF(AND([.F44]&lt;=91;[.F44]&gt;82);&quot;15&quot;;IF(AND([.F44]&lt;=96;[.F44]&gt;91);&quot;20&quot;;IF(AND([.F44]&lt;=99;[.F44]&gt;96);&quot;25&quot;;IF(AND([.F44]&lt;=102;[.F44]&gt;99);&quot;30&quot;;IF(AND([.F44]&lt;=106;[.F44]&gt;102);&quot;40&quot;;&quot;0&quot;)))))))+IF(AND([.F44]&lt;=114;[.F44]&gt;106);&quot;50&quot;;IF(AND([.F44]&lt;=126;[.F44]&gt;114);60;IF(AND([.F44]&lt;=136;[.F44]&gt;126);&quot;70&quot;;IF(AND([.F44]&lt;=141;[.F44]&gt;136);&quot;80&quot;;IF(AND([.F44]&lt;=162;[.F44]&gt;141);&quot;90&quot;;IF([.F44]&gt;162;100;&quot;0&quot;))))))" office:value-type="float" office:value="0" calcext:value-type="float">
            <text:p>0</text:p>
          </table:table-cell>
          <table:table-cell table:style-name="ce30" table:formula="of:=[.G44]-[.E44]" office:value-type="float" office:value="0" calcext:value-type="float">
            <text:p>0</text:p>
          </table:table-cell>
          <table:table-cell table:style-name="ce7"/>
          <table:table-cell table:style-name="ce33" table:formula="of:=IF(AND([.I44]&lt;=74;[.I44]&gt;0);&quot;5&quot;;IF(AND([.I44]&lt;=82;[.I44]&gt;74);&quot;10&quot;;IF(AND([.I44]&lt;=91;[.I44]&gt;82);&quot;15&quot;;IF(AND([.I44]&lt;=96;[.I44]&gt;91);&quot;20&quot;;IF(AND([.I44]&lt;=99;[.I44]&gt;96);&quot;25&quot;;IF(AND([.I44]&lt;=102;[.I44]&gt;99);&quot;30&quot;;IF(AND([.I44]&lt;=106;[.I44]&gt;102);&quot;40&quot;;&quot;0&quot;)))))))+IF(AND([.I44]&lt;=114;[.I44]&gt;106);&quot;50&quot;;IF(AND([.I44]&lt;=126;[.I44]&gt;114);60;IF(AND([.I44]&lt;=136;[.I44]&gt;126);&quot;70&quot;;IF(AND([.I44]&lt;=141;[.I44]&gt;136);&quot;80&quot;;IF(AND([.I44]&lt;=162;[.I44]&gt;141);&quot;90&quot;;IF([.I44]&gt;162;100;&quot;0&quot;))))))" office:value-type="float" office:value="0" calcext:value-type="float">
            <text:p>0</text:p>
          </table:table-cell>
          <table:table-cell table:style-name="ce34" table:formula="of:=[.J44]-[.E44]" office:value-type="float" office:value="0" calcext:value-type="float">
            <text:p>0</text:p>
          </table:table-cell>
          <table:table-cell table:style-name="ce36"/>
          <table:table-cell/>
          <table:table-cell office:value-type="float" office:value="33" calcext:value-type="float">
            <text:p>33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14" table:number-columns-repeated="2"/>
          <table:table-cell table:style-name="ce7"/>
          <table:table-cell table:style-name="ce25" table:formula="of:=IF(AND([.D45]&lt;=77;[.D45]&gt;0);&quot;5&quot;;IF(AND([.D45]&lt;=86;[.D45]&gt;77);&quot;10&quot;;IF(AND([.D45]&lt;=98;[.D45]&gt;86);&quot;15&quot;;IF(AND([.D45]&lt;=102;[.D45]&gt;98);&quot;20&quot;;IF(AND([.D45]&lt;=104;[.D45]&gt;102);&quot;25&quot;;IF(AND([.D45]&lt;=107;[.D45]&gt;104);&quot;30&quot;;IF(AND([.D45]&lt;=115;[.D45]&gt;107);&quot;40&quot;;&quot;0&quot;)))))))+IF(AND([.D45]&lt;=130;[.D45]&gt;115);&quot;50&quot;;IF(AND([.D45]&lt;=137;[.D45]&gt;130);60;IF(AND([.D45]&lt;=144;[.D45]&gt;137);&quot;70&quot;;IF(AND([.D45]&lt;=154;[.D45]&gt;144);&quot;80&quot;;IF(AND([.D45]&lt;=167;[.D45]&gt;154);&quot;90&quot;;IF([.D45]&gt;167;100;&quot;0&quot;))))))" office:value-type="float" office:value="0" calcext:value-type="float">
            <text:p>0</text:p>
          </table:table-cell>
          <table:table-cell table:style-name="ce7"/>
          <table:table-cell table:style-name="ce29" table:formula="of:=IF(AND([.F45]&lt;=74;[.F45]&gt;0);&quot;5&quot;;IF(AND([.F45]&lt;=82;[.F45]&gt;74);&quot;10&quot;;IF(AND([.F45]&lt;=91;[.F45]&gt;82);&quot;15&quot;;IF(AND([.F45]&lt;=96;[.F45]&gt;91);&quot;20&quot;;IF(AND([.F45]&lt;=99;[.F45]&gt;96);&quot;25&quot;;IF(AND([.F45]&lt;=102;[.F45]&gt;99);&quot;30&quot;;IF(AND([.F45]&lt;=106;[.F45]&gt;102);&quot;40&quot;;&quot;0&quot;)))))))+IF(AND([.F45]&lt;=114;[.F45]&gt;106);&quot;50&quot;;IF(AND([.F45]&lt;=126;[.F45]&gt;114);60;IF(AND([.F45]&lt;=136;[.F45]&gt;126);&quot;70&quot;;IF(AND([.F45]&lt;=141;[.F45]&gt;136);&quot;80&quot;;IF(AND([.F45]&lt;=162;[.F45]&gt;141);&quot;90&quot;;IF([.F45]&gt;162;100;&quot;0&quot;))))))" office:value-type="float" office:value="0" calcext:value-type="float">
            <text:p>0</text:p>
          </table:table-cell>
          <table:table-cell table:style-name="ce30" table:formula="of:=[.G45]-[.E45]" office:value-type="float" office:value="0" calcext:value-type="float">
            <text:p>0</text:p>
          </table:table-cell>
          <table:table-cell table:style-name="ce7"/>
          <table:table-cell table:style-name="ce33" table:formula="of:=IF(AND([.I45]&lt;=74;[.I45]&gt;0);&quot;5&quot;;IF(AND([.I45]&lt;=82;[.I45]&gt;74);&quot;10&quot;;IF(AND([.I45]&lt;=91;[.I45]&gt;82);&quot;15&quot;;IF(AND([.I45]&lt;=96;[.I45]&gt;91);&quot;20&quot;;IF(AND([.I45]&lt;=99;[.I45]&gt;96);&quot;25&quot;;IF(AND([.I45]&lt;=102;[.I45]&gt;99);&quot;30&quot;;IF(AND([.I45]&lt;=106;[.I45]&gt;102);&quot;40&quot;;&quot;0&quot;)))))))+IF(AND([.I45]&lt;=114;[.I45]&gt;106);&quot;50&quot;;IF(AND([.I45]&lt;=126;[.I45]&gt;114);60;IF(AND([.I45]&lt;=136;[.I45]&gt;126);&quot;70&quot;;IF(AND([.I45]&lt;=141;[.I45]&gt;136);&quot;80&quot;;IF(AND([.I45]&lt;=162;[.I45]&gt;141);&quot;90&quot;;IF([.I45]&gt;162;100;&quot;0&quot;))))))" office:value-type="float" office:value="0" calcext:value-type="float">
            <text:p>0</text:p>
          </table:table-cell>
          <table:table-cell table:style-name="ce34" table:formula="of:=[.J45]-[.E45]" office:value-type="float" office:value="0" calcext:value-type="float">
            <text:p>0</text:p>
          </table:table-cell>
          <table:table-cell table:style-name="ce36"/>
          <table:table-cell/>
          <table:table-cell office:value-type="float" office:value="34" calcext:value-type="float">
            <text:p>34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14" table:number-columns-repeated="2"/>
          <table:table-cell table:style-name="ce7"/>
          <table:table-cell table:style-name="ce25" table:formula="of:=IF(AND([.D46]&lt;=77;[.D46]&gt;0);&quot;5&quot;;IF(AND([.D46]&lt;=86;[.D46]&gt;77);&quot;10&quot;;IF(AND([.D46]&lt;=98;[.D46]&gt;86);&quot;15&quot;;IF(AND([.D46]&lt;=102;[.D46]&gt;98);&quot;20&quot;;IF(AND([.D46]&lt;=104;[.D46]&gt;102);&quot;25&quot;;IF(AND([.D46]&lt;=107;[.D46]&gt;104);&quot;30&quot;;IF(AND([.D46]&lt;=115;[.D46]&gt;107);&quot;40&quot;;&quot;0&quot;)))))))+IF(AND([.D46]&lt;=130;[.D46]&gt;115);&quot;50&quot;;IF(AND([.D46]&lt;=137;[.D46]&gt;130);60;IF(AND([.D46]&lt;=144;[.D46]&gt;137);&quot;70&quot;;IF(AND([.D46]&lt;=154;[.D46]&gt;144);&quot;80&quot;;IF(AND([.D46]&lt;=167;[.D46]&gt;154);&quot;90&quot;;IF([.D46]&gt;167;100;&quot;0&quot;))))))" office:value-type="float" office:value="0" calcext:value-type="float">
            <text:p>0</text:p>
          </table:table-cell>
          <table:table-cell table:style-name="ce7"/>
          <table:table-cell table:style-name="ce29" table:formula="of:=IF(AND([.F46]&lt;=74;[.F46]&gt;0);&quot;5&quot;;IF(AND([.F46]&lt;=82;[.F46]&gt;74);&quot;10&quot;;IF(AND([.F46]&lt;=91;[.F46]&gt;82);&quot;15&quot;;IF(AND([.F46]&lt;=96;[.F46]&gt;91);&quot;20&quot;;IF(AND([.F46]&lt;=99;[.F46]&gt;96);&quot;25&quot;;IF(AND([.F46]&lt;=102;[.F46]&gt;99);&quot;30&quot;;IF(AND([.F46]&lt;=106;[.F46]&gt;102);&quot;40&quot;;&quot;0&quot;)))))))+IF(AND([.F46]&lt;=114;[.F46]&gt;106);&quot;50&quot;;IF(AND([.F46]&lt;=126;[.F46]&gt;114);60;IF(AND([.F46]&lt;=136;[.F46]&gt;126);&quot;70&quot;;IF(AND([.F46]&lt;=141;[.F46]&gt;136);&quot;80&quot;;IF(AND([.F46]&lt;=162;[.F46]&gt;141);&quot;90&quot;;IF([.F46]&gt;162;100;&quot;0&quot;))))))" office:value-type="float" office:value="0" calcext:value-type="float">
            <text:p>0</text:p>
          </table:table-cell>
          <table:table-cell table:style-name="ce30" table:formula="of:=[.G46]-[.E46]" office:value-type="float" office:value="0" calcext:value-type="float">
            <text:p>0</text:p>
          </table:table-cell>
          <table:table-cell table:style-name="ce7"/>
          <table:table-cell table:style-name="ce33" table:formula="of:=IF(AND([.I46]&lt;=74;[.I46]&gt;0);&quot;5&quot;;IF(AND([.I46]&lt;=82;[.I46]&gt;74);&quot;10&quot;;IF(AND([.I46]&lt;=91;[.I46]&gt;82);&quot;15&quot;;IF(AND([.I46]&lt;=96;[.I46]&gt;91);&quot;20&quot;;IF(AND([.I46]&lt;=99;[.I46]&gt;96);&quot;25&quot;;IF(AND([.I46]&lt;=102;[.I46]&gt;99);&quot;30&quot;;IF(AND([.I46]&lt;=106;[.I46]&gt;102);&quot;40&quot;;&quot;0&quot;)))))))+IF(AND([.I46]&lt;=114;[.I46]&gt;106);&quot;50&quot;;IF(AND([.I46]&lt;=126;[.I46]&gt;114);60;IF(AND([.I46]&lt;=136;[.I46]&gt;126);&quot;70&quot;;IF(AND([.I46]&lt;=141;[.I46]&gt;136);&quot;80&quot;;IF(AND([.I46]&lt;=162;[.I46]&gt;141);&quot;90&quot;;IF([.I46]&gt;162;100;&quot;0&quot;))))))" office:value-type="float" office:value="0" calcext:value-type="float">
            <text:p>0</text:p>
          </table:table-cell>
          <table:table-cell table:style-name="ce34" table:formula="of:=[.J46]-[.E46]" office:value-type="float" office:value="0" calcext:value-type="float">
            <text:p>0</text:p>
          </table:table-cell>
          <table:table-cell table:style-name="ce36"/>
          <table:table-cell/>
          <table:table-cell office:value-type="float" office:value="35" calcext:value-type="float">
            <text:p>35</text:p>
          </table:table-cell>
          <table:table-cell table:number-columns-repeated="1010"/>
        </table:table-row>
        <table:table-row table:style-name="ro7">
          <table:table-cell table:style-name="ce8" table:number-columns-repeated="3"/>
          <table:table-cell table:style-name="ce8" table:formula="of:=COUNTA([.D12:.D46])" office:value-type="float" office:value="0" calcext:value-type="float">
            <text:p>0</text:p>
          </table:table-cell>
          <table:table-cell table:style-name="ce8"/>
          <table:table-cell table:style-name="ce8" table:formula="of:=COUNTA([.F12:.F46])" office:value-type="float" office:value="0" calcext:value-type="float">
            <text:p>0</text:p>
          </table:table-cell>
          <table:table-cell table:style-name="ce8" table:number-columns-repeated="2"/>
          <table:table-cell table:style-name="ce8" table:formula="of:=COUNTA([.I12:.I46])" office:value-type="float" office:value="0" calcext:value-type="float">
            <text:p>0</text:p>
          </table:table-cell>
          <table:table-cell table:style-name="ce8" table:number-columns-repeated="1015"/>
        </table:table-row>
        <table:table-row table:style-name="ro7">
          <table:table-cell table:number-columns-repeated="1024"/>
        </table:table-row>
        <table:table-row table:style-name="ro10">
          <table:table-cell table:number-columns-repeated="3"/>
          <table:table-cell table:style-name="ce23" office:value-type="string" calcext:value-type="string" table:number-columns-spanned="2" table:number-rows-spanned="1">
            <text:p>Septembre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Janvier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Juin</text:p>
          </table:table-cell>
          <table:covered-table-cell table:style-name="ce23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3" table:number-rows-spanned="1">
            <text:p>Nombre d'élèves dont Perc &lt;=5</text:p>
          </table:table-cell>
          <table:covered-table-cell table:number-columns-repeated="2" table:style-name="ce9"/>
          <table:table-cell table:style-name="ce24" table:formula="of:=COUNTIF([.E12:.E46];&quot;5&quot;)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24" table:formula="of:=COUNTIF([.G12:.G46];&quot;5&quot;)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24" table:formula="of:=COUNTIF([.J12:.J46];&quot;5&quot;)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3" table:number-rows-spanned="1">
            <text:p>Nombre d'élèves dont Perc &gt;5 et &lt;=15</text:p>
          </table:table-cell>
          <table:covered-table-cell table:number-columns-repeated="2" table:style-name="ce9"/>
          <table:table-cell table:style-name="ce24" table:formula="of:=COUNTIF([.E12:.E46];&quot;10&quot;)+COUNTIF([.E12:.E46];&quot;15&quot;)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24" table:formula="of:=COUNTIF([.G12:.G46];&quot;10&quot;)+COUNTIF([.G12:.G46];&quot;15&quot;)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24" table:formula="of:=COUNTIF([.J12:.J46];&quot;10&quot;)+COUNTIF([.J12:.J46];&quot;15&quot;)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3" table:number-rows-spanned="1">
            <text:p>Nombre d'élèves dont Perc &gt; 15</text:p>
          </table:table-cell>
          <table:covered-table-cell table:number-columns-repeated="2" table:style-name="ce9"/>
          <table:table-cell table:style-name="ce24" table:formula="of:=[.D47]-[.D51]-[.D50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24" table:formula="of:=[.F47]-[.F51]-[.F50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24" table:formula="of:=[.I47]-[.H51]-[.H50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number-columns-repeated="1015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00/00/0000</text:date>, <text:time style:data-style-name="N2" text:time-value="15:28:01.3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4T17:39:19.694000000</meta:creation-date>
    <dc:date>2019-05-20T15:30:15.929000000</dc:date>
    <meta:editing-duration>PT1H11M33S</meta:editing-duration>
    <meta:editing-cycles>27</meta:editing-cycles>
    <meta:generator>LibreOffice/5.0.5.2$Windows_X86_64 LibreOffice_project/55b006a02d247b5f7215fc6ea0fde844b30035b3</meta:generator>
    <meta:document-statistic meta:table-count="1" meta:cell-count="250" meta:object-count="0"/>
  </office:meta>
</office:document-meta>
</file>